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rzoeklocatie 2024022901593, •	Schaapsdijk/Zeeweg ongenummerd (vanaf Buitenbrinkweg 81 tot Zeeweg 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 juni 2024</text:span><text:span text:style-name="nadrukvet"/>een besluit genomen op de aanvraag met zaaknummer 02330000060864 voor het aanleggen van een fietspad  op locatie Verzoeklocatie 2024022901593, •	Schaapsdijk/Zeeweg ongenummerd (vanaf Buitenbrinkweg 81 tot Zeeweg 104).</text:p>
            <text:p text:style-name="common-al">
            
          </text:p>
            <text:p text:style-name="common-al">De vergunning is Verleend. Het besluit betreft de volgende activiteiten:</text:p>
            <text:p text:style-name="common-al">Weg of spoorweg, zonder geluidproductieplafonds, aanleggen of wijzigen</text:p>
            <text:p text:style-name="common-al"/>
            <text:p text:style-name="common-al">Werk, niet zijnde bouwwerk, of werkzaamheid uitvoeren</text:p>
            <text:p text:style-name="common-al"/>
            <text:p text:style-name="common-al">Uitweg maken, hebben of veranderen of het gebruik daarvan veranderen</text:p>
            <text:p text:style-name="common-al"/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634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4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4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233000006086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esluit aanvraag omgevingsvergunning, Verzoeklocatie 2024022901593, • Schaapsdijk/Zeeweg ongenummerd (vanaf Buitenbrinkweg 81 tot Zeeweg 104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346</meta:user-defined>
    <meta:user-defined meta:name="OVERHEIDop.GmbID/DC.identifier">gmb-2024-266346</meta:user-defined>
    <meta:user-defined meta:name="OVERHEIDop.versieInformatie"/>
  </office:meta>
</office:document-meta>
</file>