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orpsstraat 36 6027 PH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Dorpsstraat 36 6027 PH Soerendonk in te trekken.</text:p>
            <text:p text:style-name="common-al">Op 17-6-2024 heeft de gemeente Cranendonck dit verzoek bevestigd. De aanvraag is ingetrokken.</text:p>
            <text:p text:style-name="common-al">De intrekking is geregistreerd onder zaaknummer <text:span text:style-name="nadrukvet">63091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634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91</meta:user-defined>
    <meta:user-defined meta:name="DCTERMS.abstract">Ontwikkeling De Valk (bouwen van 32 woningen) Dorpsstraat 36 Soerendonk - OLO 8252251 -Uw referentiecode X2504 - zaaknummer 2023-439605</meta:user-defined>
    <dc:language>nl</dc:language>
    <meta:user-defined meta:name="OVERHEIDop.locatietype/OVERHEIDop.gebiedsmarkering">Punt</meta:user-defined>
    <meta:user-defined meta:name="DC.title">Intrekking aanvraag omgevingsvergunning Dorpsstraat 36 6027 PH Soerendon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44</meta:user-defined>
    <meta:user-defined meta:name="OVERHEIDop.GmbID/DC.identifier">gmb-2024-266344</meta:user-defined>
    <meta:user-defined meta:name="OVERHEIDop.versieInformatie"/>
  </office:meta>
</office:document-meta>
</file>