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4 een besluit genomen op de aanvraag met zaaknummer Z2024-00000658 voor een Haring Party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6634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4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58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24, 8081CR Elbur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342</meta:user-defined>
    <meta:user-defined meta:name="OVERHEIDop.GmbID/DC.identifier">gmb-2024-266342</meta:user-defined>
    <meta:user-defined meta:name="OVERHEIDop.versieInformatie"/>
  </office:meta>
</office:document-meta>
</file>