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aserf 25, 4125 V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4 heeft de gemeente een aanvraag omgevingsvergunning (regulier) ontvangen voor het perceel Vlaserf 25, 4125 VP Hoef en Haag. De aanvraag is geregistreerd onder zaaknummer OVR-2024-005080. De aanvraag betreft het plaatsen 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633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80</meta:user-defined>
    <dc:language>nl</dc:language>
    <meta:user-defined meta:name="OVERHEIDop.locatietype/OVERHEIDop.gebiedsmarkering">Punt</meta:user-defined>
    <meta:user-defined meta:name="DC.title">Ingekomen aanvraag omgevingsvergunning Vlaserf 25, 4125 VP Hoef en Haa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30</meta:user-defined>
    <meta:user-defined meta:name="OVERHEIDop.GmbID/DC.identifier">gmb-2024-266330</meta:user-defined>
    <meta:user-defined meta:name="OVERHEIDop.versieInformatie"/>
  </office:meta>
</office:document-meta>
</file>