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gierdeweg 271 2026BJ Haarlem, 0392-2024-0004449, het aanpassen van de buitenbewegwijzering van DELA Haarlem in nieuwe huisstijl, ontvangen op 11-0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33</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3</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3</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392-2024-0004449</meta:user-defined>
    <meta:user-defined meta:name="DCTERMS.abstract">Het aanpassen van de buitenbewegwijzering van DELA Haarlem in nieuwe huisstij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ergierdeweg 271 2026BJ Haarlem, 0392-2024-0004449, het aanpassen van de buitenbewegwijzering van DELA Haarlem in nieuwe huisstijl, ontvangen op 11-01-2024</meta:user-defined>
    <meta:user-defined meta:name="DCTERMS.W3CDTF/DCTERMS.available">2024-01-16</meta:user-defined>
    <meta:user-defined meta:name="DCTERMS.W3CDTF/OVERHEIDop.jaargang">2024</meta:user-defined>
    <meta:user-defined meta:name="OVERHEIDop.publicationIssue">26633</meta:user-defined>
    <meta:user-defined meta:name="OVERHEIDop.GmbID/DC.identifier">gmb-2024-26633</meta:user-defined>
    <meta:user-defined meta:name="OVERHEIDop.versieInformatie"/>
  </office:meta>
</office:document-meta>
</file>