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4 hebben wij een aanvraag reguliere omgevingsvergunning voor het kappen van een berk op het adres Zwaluwstraat 19 7491CV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63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470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6-2024 hebben wij een aanvraag reguliere omgevingsvergunning voor het kappen van een berk op het adres Zwaluwstraat 19 7491CV Delden ontvangen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27</meta:user-defined>
    <meta:user-defined meta:name="OVERHEIDop.GmbID/DC.identifier">gmb-2024-266327</meta:user-defined>
    <meta:user-defined meta:name="OVERHEIDop.versieInformatie"/>
  </office:meta>
</office:document-meta>
</file>