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Amersfoort</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 de Verordening maatschappelijke ondersteuning Amersfoort;</text:p>
            <text:p text:style-name="al"/>
            <text:p text:style-name="al">besluit vast te stellen:</text:p>
            <text:p text:style-name="al"/>
            <text:p text:style-name="al">
            <text:span text:style-name="nadrukvet">Nadere regels maatschappelijke ondersteuning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
                  <text:span text:style-name="nadrukcur">Accommodatie</text:span>: accommodatie voor beschermd wonen;</text:p>
                  </text:list-item>
                  <text:list-item text:style-override="id1-3-2-2-1-2-3-2">
                    <text:number>b.</text:number>
                    <text:p text:style-name="al">
                  <text:span text:style-name="nadrukcur">Bijdrage</text:span>: de bijdrage in de kosten als bedoeld in hoofdstuk 6 van de verordening;</text:p>
                  </text:list-item>
                  <text:list-item text:style-override="id1-3-2-2-1-2-3-3">
                    <text:number>c.</text:number>
                    <text:p text:style-name="al">
                  <text:span text:style-name="nadrukcur">Bijstandsnorm</text:span>: de van toepassing zijnde norm op grond van artikel 20 tot en met 28 van de Participatiewet, exclusief vakantietoeslag;</text:p>
                  </text:list-item>
                  <text:list-item text:style-override="id1-3-2-2-1-2-3-4">
                    <text:number>d.</text:number>
                    <text:p text:style-name="al">
                  <text:span text:style-name="nadrukcur">Budgethouder</text:span>: de cliënt aan wie het pgb is toegekend;</text:p>
                  </text:list-item>
                  <text:list-item text:style-override="id1-3-2-2-1-2-3-5">
                    <text:number>e.</text:number>
                    <text:p text:style-name="al">
                  <text:span text:style-name="nadrukcur">College</text:span>: het college van burgemeester en wethouders van Amersfoort;</text:p>
                  </text:list-item>
                  <text:list-item text:style-override="id1-3-2-2-1-2-3-6">
                    <text:number>f.</text:number>
                    <text:p text:style-name="al">
                  <text:span text:style-name="nadrukcur">Instandhoudingskosten</text:span>: een door het college te bepalen bedrag dat bestemd is voor onderhoud, reparatie en verzekering van de te verstrekken maatwerkvoorziening, waaronder ook een WA-verzekering bij vervoersvoorzieningen kan worden gerekend;</text:p>
                  </text:list-item>
                  <text:list-item text:style-override="id1-3-2-2-1-2-3-7">
                    <text:number>g.</text:number>
                    <text:p text:style-name="al">
                  <text:span text:style-name="nadrukcur">Instelling</text:span>: een organisatie die een voorziening voor opvang exploiteert of trajecten voor opvang uitvoert met subsidie van de gemeente of in opdracht van de gemeente;</text:p>
                  </text:list-item>
                  <text:list-item text:style-override="id1-3-2-2-1-2-3-8">
                    <text:number>h.</text:number>
                    <text:p text:style-name="al">
                  <text:span text:style-name="nadrukcur">Verordening</text:span>: Verordening maatschappelijke ondersteuning gemeente Amersfoort;</text:p>
                  </text:list-item>
                  <text:list-item text:style-override="id1-3-2-2-1-2-3-9">
                    <text:number>i.</text:number>
                    <text:p text:style-name="al">
                  <text:span text:style-name="nadrukcur">Zak- en kleedgeld</text:span>: de van toepassing zijnde normbedragen voor verblijf in een inrichting op grond van artikel 23, eerste en tweede lid, van de Participatiewet, exclusief vakantietoeslag;</text:p>
                  </text:list-item>
                </text:list>
              </text:list-item>
              <text:list-item text:style-override="id1-3-2-2-1-3">
                <text:number>2.</text:number>
                <text:p text:style-name="al">Alle begrippen die in deze nadere regels worden gebruikt en niet nader worden omschreven hebben dezelfde betekenis als in de wet en daarop gebaseerde lagere regelgeving, de verordening en de Algemene Wet bestuursrecht (Awb).</text:p>
              </text:list-item>
            </text:list>
          </text:section>
          <text:section text:name="artikel_id1-3-2-2-2" text:style-name="artikel">
            <text:p text:style-name="artikel_kop_titel"><text:span text:style-name="artikel_kop_label">Artikel</text:span> <text:span text:style-name="artikel_kop_nr">2.</text:span> De aanvraag (nadere regel bij artikel 5 van de verordening) </text:p>
            <text:p text:style-name="al">[gereserveerd]</text:p>
          </text:section>
          <text:section text:name="artikel_id1-3-2-2-3" text:style-name="artikel">
            <text:p text:style-name="artikel_kop_titel"><text:span text:style-name="artikel_kop_label">Artikel</text:span> <text:span text:style-name="artikel_kop_nr">3.</text:span> Algemene criteria maatwerkvoorziening (nadere regel bij artikel 8 van de verordening) </text:p>
            <text:list text:style-name="id1-3-2-2-3-2">
              <text:list-item text:style-override="id1-3-2-2-3-2">
                <text:number>1.</text:number>
                <text:p text:style-name="al">De volgende algemene voorzieningen zijn in ieder geval beschikbaar:</text:p>
                <text:list text:style-name="id1-3-2-2-3-2-3">
                  <text:list-item text:style-override="id1-3-2-2-3-2-3-1">
                    <text:number>a.</text:number>
                    <text:p text:style-name="al">dienstverlening door de sociale wijkteams;</text:p>
                  </text:list-item>
                  <text:list-item text:style-override="id1-3-2-2-3-2-3-2">
                    <text:number>b.</text:number>
                    <text:p text:style-name="al">dagactiviteiten voor inwoners van 67 jaar en ouder, aangeboden door Indebuurt033.</text:p>
                  </text:list-item>
                </text:list>
              </text:list-item>
              <text:list-item text:style-override="id1-3-2-2-3-3">
                <text:number>2.</text:number>
                <text:p text:style-name="al">Als gebruik wordt gemaakt van de gebruikerspas voor de Regiotaxi kan maximaal 600 zones per jaar worden gereisd.</text:p>
              </text:list-item>
              <text:list-item text:style-override="id1-3-2-2-3-4">
                <text:number>3.</text:number>
                <text:p text:style-name="al">Als de cliënt naar het oordeel van het college bij het vervoer met de Regiotaxi is aangewezen op persoonlijke begeleiding, dan kan die begeleider gratis meereizen.</text:p>
              </text:list-item>
            </text:list>
          </text:section>
          <text:section text:name="artikel_id1-3-2-2-4" text:style-name="artikel">
            <text:p text:style-name="artikel_kop_titel"><text:span text:style-name="artikel_kop_label">Artikel</text:span> <text:span text:style-name="artikel_kop_nr">4.</text:span> Regels over de financiële tegemoetkoming (nadere regel bij artikel 10 van de verordening)</text:p>
            <text:p text:style-name="al">[gereserveerd]</text:p>
          </text:section>
          <text:section text:name="artikel_id1-3-2-2-5" text:style-name="artikel">
            <text:p text:style-name="artikel_kop_titel"><text:span text:style-name="artikel_kop_label">Artikel</text:span> <text:span text:style-name="artikel_kop_nr">5.</text:span> Budgetperiode (nadere regel bij artikel 11 van de verordening)</text:p>
            <text:list text:style-name="id1-3-2-2-5-2">
              <text:list-item text:style-override="id1-3-2-2-5-2">
                <text:number>1.</text:number>
                <text:p text:style-name="al">Het pgb moet in ieder geval toereikend zijn voor de technische levensduur die geldt voor het hulpmiddel. Het college gaat daarbij uit van een minimale technische levensduur van zeven jaar. </text:p>
              </text:list-item>
              <text:list-item text:style-override="id1-3-2-2-5-3">
                <text:number>2.</text:number>
                <text:p text:style-name="al">Als de afschrijvingstermijn van een voorziening, al dan niet aangeschaft met een pgb, is verstreken, kan deze door het verlenen van instandhoudingskosten nog steeds als goedkoopst compenserende voorziening worden aangemerkt.</text:p>
              </text:list-item>
            </text:list>
          </text:section>
          <text:section text:name="artikel_id1-3-2-2-6" text:style-name="artikel">
            <text:p text:style-name="artikel_kop_titel"><text:span text:style-name="artikel_kop_label">Artikel</text:span> <text:span text:style-name="artikel_kop_nr">6.</text:span> Persoonsgebonden budget beschermd wonen (nadere regel bij artikel 11 van de verordening)</text:p>
            <text:list text:style-name="id1-3-2-2-6-2">
              <text:list-item text:style-override="id1-3-2-2-6-2">
                <text:number>1.</text:number>
                <text:p text:style-name="al">De leveringsvorm pgb voor beschermd wonen is alleen mogelijk als sprake is van een kleinschalige accommodatie die bestaat uit minimaal 3 en maximaal 26 bewoners waarbij aan de volgende cumulatieve eisen wordt voldaan:</text:p>
                <text:list text:style-name="id1-3-2-2-6-2-3">
                  <text:list-item text:style-override="id1-3-2-2-6-2-3-1">
                    <text:number>a.</text:number>
                    <text:p text:style-name="al">de cliënten staan bij de gemeente ingeschreven op één adres, op aaneengesloten adressen of adressen die dichtbij elkaar liggen (binnen een straal van 100 meter) waar het beschermd wonen wordt geboden; en</text:p>
                  </text:list-item>
                  <text:list-item text:style-override="id1-3-2-2-6-2-3-2">
                    <text:number>b.</text:number>
                    <text:p text:style-name="al">de bewoners hebben in de accommodatie een gemeenschappelijke ruimte voor gezamenlijke activiteiten.</text:p>
                  </text:list-item>
                </text:list>
              </text:list-item>
              <text:list-item text:style-override="id1-3-2-2-6-3">
                <text:number>2.</text:number>
                <text:p text:style-name="al">Verblijf bij ouders of wettelijke vertegenwoordigers valt niet onder een kleinschalige accommodatie. Het college verstrekt in die situatie geen pgb voor beschermd wonen.</text:p>
              </text:list-item>
            </text:list>
          </text:section>
          <text:section text:name="artikel_id1-3-2-2-7" text:style-name="artikel">
            <text:p text:style-name="artikel_kop_titel"><text:span text:style-name="artikel_kop_label">Artikel</text:span> <text:span text:style-name="artikel_kop_nr">7.</text:span> Besteden persoonsgebonden budget buiten Amersfoort (nadere regel bij artikel 11 van de verordening) </text:p>
            <text:list text:style-name="id1-3-2-2-7-2">
              <text:list-item text:style-override="id1-3-2-2-7-2">
                <text:number>1.</text:number>
                <text:p text:style-name="al">De budgethouder kan het pgb, met uitzondering van een pgb voor huishoudelijke hulp, voor ten hoogste dertien weken per kalenderjaar inzetten voor betaling van ondersteuning tijdens verblijf buiten Amersfoort. Voor beschermd wonen gaat het om verblijf buiten de accommodatie waar cliënt woont. </text:p>
              </text:list-item>
              <text:list-item text:style-override="id1-3-2-2-7-3">
                <text:number>2.</text:number>
                <text:p text:style-name="al">De budgethouder kan het pgb, met uitzondering van een pgb voor huishoudelijke hulp, voor ten hoogste zes weken per kalenderjaar inzetten voor betaling van ondersteuning tijdens verblijf buiten Nederland.</text:p>
              </text:list-item>
              <text:list-item text:style-override="id1-3-2-2-7-4">
                <text:number>3.</text:number>
                <text:p text:style-name="al">Het college kan op aanvraag de in het eerste en tweede lid bedoelde termijn verlengen.</text:p>
              </text:list-item>
              <text:list-item text:style-override="id1-3-2-2-7-5">
                <text:number>4.</text:number>
                <text:p text:style-name="al">Op de besteding buiten Amersfoort zijn alle verplichtingen die rechtstreeks voortvloeien uit het pgb van toepassing.</text:p>
              </text:list-item>
            </text:list>
          </text:section>
          <text:section text:name="artikel_id1-3-2-2-8" text:style-name="artikel">
            <text:p text:style-name="artikel_kop_titel"><text:span text:style-name="artikel_kop_label">Artikel</text:span> <text:span text:style-name="artikel_kop_nr">8.</text:span> Hoogte bijdrage in de kosten voor opvang (nadere regel bij artikel 14 van de verordening) </text:p>
            <text:list text:style-name="id1-3-2-2-8-2">
              <text:list-item text:style-override="id1-3-2-2-8-2">
                <text:number>1.</text:number>
                <text:p text:style-name="al">De cliënt beschikt, na afdracht van de bijdrage, over een bedrag dat overeenkomt met de norm voor zak- en kleedgeld conform artikel 23 Participatiewet, welke norm wordt vermeerderd met de standaardpremie bedoeld in artikel 1, eerste lid, onderdeel g, van de Wet op de zorgtoeslag en gecorrigeerd met de zorgtoeslag en omgerekend naar vier weken (bijdrageperiode).</text:p>
              </text:list-item>
              <text:list-item text:style-override="id1-3-2-2-8-3">
                <text:number>2.</text:number>
                <text:p text:style-name="al">Bij de toepassing van het eerste lid, wordt per kalenderjaar uitgegaan van twaalf perioden van vier weken en een periode die, afhankelijk van de resterende dagen, vier of vijf weken bedraagt.</text:p>
              </text:list-item>
              <text:list-item text:style-override="id1-3-2-2-8-4">
                <text:number>3.</text:number>
                <text:p text:style-name="al">De bijdrage is verschuldigd voor iedere dag of gedeelte van een dag, waarop de cliënt gebruik maakt van de maatwerkvoorziening.</text:p>
              </text:list-item>
              <text:list-item text:style-override="id1-3-2-2-8-5">
                <text:number>4.</text:number>
                <text:p text:style-name="al">De hoogte van de bijdrage is nooit hoger dan de werkelijke kostprijs en is ten hoogste gelijk aan de feitelijke woonlasten van de voorziening. Onder woonlasten wordt in ieder geval verstaan de kosten voor huur, gas, water en licht.</text:p>
              </text:list-item>
              <text:list-item text:style-override="id1-3-2-2-8-6">
                <text:number>5.</text:number>
                <text:p text:style-name="al">Als een cliënt gehuwd is en zijn partner geen gebruik maakt van de opvang geldt de bijstandsnorm voor een alleenstaande (ouder) bij opname in een inrichting zoals bedoeld in artikel 23 van de Participatiewet.</text:p>
              </text:list-item>
              <text:list-item text:style-override="id1-3-2-2-8-7">
                <text:number>6.</text:number>
                <text:p text:style-name="al">Als de instelling aan de cliënt geen voeding verstrekt, wordt de verschuldigde bijdrage verminderd met een bedrag voor voeding zoals jaarlijks geïndexeerd vastgesteld door het Nationaal Instituut voor Budgetvoorlichting (NIBUD).</text:p>
              </text:list-item>
              <text:list-item text:style-override="id1-3-2-2-8-8">
                <text:number>7.</text:number>
                <text:p text:style-name="al">Als een cliënt ouder/verzorger is van minderjarige kinderen en met hen in de opvang woont, wordt de norm persoonlijke uitgaven met 10 procent per kind opgehoogd, tot een maximum van drie kinderen.</text:p>
              </text:list-item>
              <text:list-item text:style-override="id1-3-2-2-8-9">
                <text:number>8.</text:number>
                <text:p text:style-name="al">Als de gecontroleerde aanschaf van alcohol deel uitmaakt van een behandeling, wordt de norm persoonlijke uitgaven opgehoogd met een bedrag van maximaal € 100,00 per vier weken.</text:p>
              </text:list-item>
              <text:list-item text:style-override="id1-3-2-2-8-10">
                <text:number>9.</text:number>
                <text:p text:style-name="al">Als het inkomen, verminderd met de bijdrage, minder bedraagt dan de norm voor persoonlijke uitgaven, wordt de bijdrage zodanig verminderd, dat de norm voor persoonlijke uitgaven beschikbaar blijft. Als de instelling geen voeding verstrekt, wordt de bijdrage zodanig verminderd dat naast de norm voor persoonlijke uitgaven, ook de norm voor voeding beschikbaar blijft.</text:p>
              </text:list-item>
              <text:list-item text:style-override="id1-3-2-2-8-11">
                <text:number>10.</text:number>
                <text:p text:style-name="al">Het eerste lid geldt niet als de cliënt verzuimt zijn verantwoordelijkheid te nemen om voldoende inkomen te verwerven.</text:p>
              </text:list-item>
            </text:list>
          </text:section>
          <text:section text:name="artikel_id1-3-2-2-9" text:style-name="artikel">
            <text:p text:style-name="artikel_kop_titel"><text:span text:style-name="artikel_kop_label">Artikel</text:span> <text:span text:style-name="artikel_kop_nr">9.</text:span> Sportvoorzieningen (nadere regel bij artikel 15 van de verordening) </text:p>
            <text:p text:style-name="al">[gereserveerd]</text:p>
          </text:section>
          <text:section text:name="artikel_id1-3-2-2-10" text:style-name="artikel">
            <text:p text:style-name="artikel_kop_titel"><text:span text:style-name="artikel_kop_label">Artikel</text:span> <text:span text:style-name="artikel_kop_nr">10.</text:span> Kwaliteitseisen (nadere regel bij artikel 21 van de verordening) </text:p>
            <text:p text:style-name="al">[gereserveerd]</text:p>
          </text:section>
          <text:section text:name="artikel_id1-3-2-2-11" text:style-name="artikel">
            <text:p text:style-name="artikel_kop_titel"><text:span text:style-name="artikel_kop_label">Artikel</text:span> <text:span text:style-name="artikel_kop_nr">11.</text:span> Betrekken van ingezetenen bij het beleid (nadere regel bij artikel 23 van de verordening)</text:p>
            <text:p text:style-name="al">[gereserveer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in werking op 1 juli 2024. </text:p>
              </text:list-item>
              <text:list-item text:style-override="id1-3-2-2-12-3">
                <text:number>2.</text:number>
                <text:p text:style-name="al">De Nadere regels verordening maatschappelijke ondersteuning gemeente Amersfoort 2020 worden ingetrokken op het moment dat deze regeling in werking treedt.</text:p>
              </text:list-item>
            </text:list>
          </text:section>
        </text:section>
        <text:section text:name="regeling-sluiting_id1-3-2-3" text:style-name="regeling-sluiting">
          <text:section text:name="ondertekening_id1-3-2-3-1">
            <text:p><text:span text:style-name="functie">Vastgesteld in de vergadering van burgemeester en wethouders van 11 juni 2024.</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632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2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2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DC.source">Verordening maatschappelijke ondersteuning Amersfoort]|[https://lokaleregelgeving.overheid.nl/CVDR720423/1</meta:user-defined>
    <meta:user-defined meta:name="DCTERMS.alternative">Nadere regels maatschappelijke ondersteuning Amersfoort</meta:user-defined>
    <dc:language>nl</dc:language>
    <meta:user-defined meta:name="OVERHEIDop.locatietype/OVERHEIDop.gebiedsmarkering">Gemeente</meta:user-defined>
    <meta:user-defined meta:name="DC.title">Nadere regels maatschappelijke ondersteuning Amersfoort</meta:user-defined>
    <meta:user-defined meta:name="DCTERMS.W3CDTF/DCTERMS.available">2024-06-19</meta:user-defined>
    <meta:user-defined meta:name="DCTERMS.W3CDTF/OVERHEIDop.jaargang">2024</meta:user-defined>
    <meta:user-defined meta:name="OVERHEIDop.publicationIssue">266325</meta:user-defined>
    <meta:user-defined meta:name="OVERHEIDop.betreftRegeling">CVDR721144_1</meta:user-defined>
    <meta:user-defined meta:name="xs:date/OVERHEIDop.startdatum">2024-07-01</meta:user-defined>
    <meta:user-defined meta:name="OVERHEIDop.GmbID/DC.identifier">gmb-2024-266325</meta:user-defined>
    <meta:user-defined meta:name="OVERHEIDop.versieInformatie"/>
  </office:meta>
</office:document-meta>
</file>