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de woning aan Burgweg 21A, 8162ZG Epe (10091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verduurzamen van de woning aan Burgweg 21A, 8162ZG Epe. </text:p>
            <text:p text:style-name="common-al">Datum aanvraag:  14-06-2024</text:p>
            <text:p text:style-name="common-al">Zaaknummer : 10091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63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1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duurzamen van de woning aan Burgweg 21A, 8162ZG Epe (1009123)</meta:user-defined>
    <meta:user-defined meta:name="DCTERMS.W3CDTF/DCTERMS.available">2024-06-19</meta:user-defined>
    <meta:user-defined meta:name="DCTERMS.W3CDTF/OVERHEIDop.jaargang">2024</meta:user-defined>
    <meta:user-defined meta:name="OVERHEIDop.publicationIssue">266314</meta:user-defined>
    <meta:user-defined meta:name="OVERHEIDop.GmbID/DC.identifier">gmb-2024-266314</meta:user-defined>
    <meta:user-defined meta:name="OVERHEIDop.versieInformatie"/>
  </office:meta>
</office:document-meta>
</file>