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Voortweg 23, 5406 VG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06-2024 een besluit genomen op de aanvraag voor een omgevingsvergunning met zaaknummer <text:span text:style-name="nadrukvet">42326-2024</text:span>.</text:p>
            <text:p text:style-name="common-al">De zaak betreft locatie Voortweg 23, 5406 VG Uden, en heeft de omschrijving het "wijzigen van een uitrit". De vergunning is verleend.</text:p>
            <text:p text:style-name="common-al">Het besluit betreft de volgende onderdelen: Uitweg.</text:p>
            <text:p text:style-name="common-al">Het besluit is verzonden op: 17-06-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66313</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313</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313</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991ESUITE423262024</meta:user-defined>
    <meta:user-defined meta:name="DCTERMS.abstract">wijzigen van een uitr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aanvraag omgevingsvergunning Voortweg 23, 5406 VG Uden,</meta:user-defined>
    <meta:user-defined meta:name="DCTERMS.W3CDTF/DCTERMS.available">2024-06-19</meta:user-defined>
    <meta:user-defined meta:name="DCTERMS.W3CDTF/OVERHEIDop.jaargang">2024</meta:user-defined>
    <meta:user-defined meta:name="OVERHEIDop.publicationIssue">266313</meta:user-defined>
    <meta:user-defined meta:name="OVERHEIDop.GmbID/DC.identifier">gmb-2024-266313</meta:user-defined>
    <meta:user-defined meta:name="OVERHEIDop.versieInformatie"/>
  </office:meta>
</office:document-meta>
</file>