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200, Verdistraat 9, 2992PH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4 is een aanvraag omgevingsvergunning ontvangen voor het vervangen van een dakkapel locatie Verdistraat 9, 2992PH Barendrecht. De aanvraag is geregistreerd onder zaaknummer Z2024-00000200. Voor meer informatie over deze aanvraag kunt u contact opnemen met het team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66303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30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30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00</meta:user-defined>
    <meta:user-defined meta:name="DCTERMS.abstract">Betreft: het vervangen van een dakkapel [Z2024-00000200], Verdistraat 9, 2992PH Barendrecht</meta:user-defined>
    <dc:language>nl</dc:language>
    <meta:user-defined meta:name="OVERHEIDop.locatietype/OVERHEIDop.gebiedsmarkering">Vlak</meta:user-defined>
    <meta:user-defined meta:name="DC.title">Kennisgeving aanvraag omgevingsvergunning Z2024-00000200, Verdistraat 9, 2992PH Barendrecht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6303</meta:user-defined>
    <meta:user-defined meta:name="OVERHEIDop.GmbID/DC.identifier">gmb-2024-266303</meta:user-defined>
    <meta:user-defined meta:name="OVERHEIDop.versieInformatie"/>
  </office:meta>
</office:document-meta>
</file>