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veldweg, perceel P 2150 Slochteren, Geweigerde omgevingsvergunning (reguliere procedure) 19521317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Slochterveldweg, 9621 Slochteren, kadastraal bekend gemeente Slochteren, sectie P, nummer 2150, voor het aanleggen van een mestbassin, 1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3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lochterveldweg, perceel P 2150 Slochteren, Geweigerde omgevingsvergunning (reguliere procedure) 1952131774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01</meta:user-defined>
    <meta:user-defined meta:name="OVERHEIDop.GmbID/DC.identifier">gmb-2024-266301</meta:user-defined>
    <meta:user-defined meta:name="OVERHEIDop.versieInformatie"/>
  </office:meta>
</office:document-meta>
</file>