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pannakooi, Rijksweg N50 3 8276BZ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1-2024</text:p>
            <text:p text:style-name="common-al">
            <text:span text:style-name="nadrukvet">Locatie:</text:span> Rijksweg N50 3 8276BZ Zalk</text:p>
            <text:p text:style-name="common-al">
            <text:span text:style-name="nadrukvet">Zaakomschrijving:</text:span> het plaatsen van een pannakooi</text:p>
            <text:p text:style-name="common-al">
            <text:span text:style-name="nadrukvet">Zaaknummer:</text:span> 2047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0166ESUITE2047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0166ESUITE204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629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29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29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0472024</meta:user-defined>
    <meta:user-defined meta:name="DCTERMS.abstract">het plaatsen van een pannakoo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plaatsen van een pannakooi, Rijksweg N50 3 8276BZ Zalk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629</meta:user-defined>
    <meta:user-defined meta:name="OVERHEIDop.GmbID/DC.identifier">gmb-2024-26629</meta:user-defined>
    <meta:user-defined meta:name="OVERHEIDop.versieInformatie"/>
  </office:meta>
</office:document-meta>
</file>