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renovatie bestaande bedrijfsgebouwen en nieuwbouw bedrijfsunits aan Leidsevaartweg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renovatie bestaande bedrijfsgebouwen en nieuwbouw bedrijfsunits aan Leidsevaartweg 1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4 jul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628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8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8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renovatie bestaande bedrijfsgebouwen en nieuwbouw bedrijfsunits aan Leidsevaartweg 15</meta:user-defined>
    <meta:user-defined meta:name="DCTERMS.W3CDTF/DCTERMS.available">2024-06-19</meta:user-defined>
    <meta:user-defined meta:name="DCTERMS.W3CDTF/OVERHEIDop.jaargang">2024</meta:user-defined>
    <meta:user-defined meta:name="OVERHEIDop.publicationIssue">266284</meta:user-defined>
    <meta:user-defined meta:name="OVERHEIDop.GmbID/DC.identifier">gmb-2024-266284</meta:user-defined>
    <meta:user-defined meta:name="OVERHEIDop.versieInformatie"/>
  </office:meta>
</office:document-meta>
</file>