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Hogekampplein (Universiteit Twente)</text:span>  (0153Z2024041200024): het organiseren van de Summer Sounds UT op 5 juli 2024 (verleend d.d. 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2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1200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280</meta:user-defined>
    <meta:user-defined meta:name="OVERHEIDop.GmbID/DC.identifier">gmb-2024-266280</meta:user-defined>
    <meta:user-defined meta:name="OVERHEIDop.versieInformatie"/>
  </office:meta>
</office:document-meta>
</file>