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Plasweg 76 en 78 8271CK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 Plasweg 76 en 78 8271CK IJsselmuid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299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9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9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2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91202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de voorgevel, Plasweg 76 en 78 8271CK IJsselmuid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28</meta:user-defined>
    <meta:user-defined meta:name="OVERHEIDop.GmbID/DC.identifier">gmb-2024-26628</meta:user-defined>
    <meta:user-defined meta:name="OVERHEIDop.versieInformatie"/>
  </office:meta>
</office:document-meta>
</file>