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3336 - het plaatsen van twee dakkapellen in het achterdakvlak - Omgevingsvergunning - Houtrib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3336</text:p>
            <text:p text:style-name="common-al">Ontvangstdatum: 24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627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32</meta:user-defined>
    <meta:user-defined meta:name="DCTERMS.abstract">Gemeente Huizen - Z.353336 - het plaatsen van twee dakkapellen in het achterdakvlak - Omgevingsvergunning - Houtrib 4</meta:user-defined>
    <dc:language>nl</dc:language>
    <meta:user-defined meta:name="OVERHEIDop.locatietype/OVERHEIDop.gebiedsmarkering">Adres</meta:user-defined>
    <meta:user-defined meta:name="DC.title">Gemeente Huizen - Z.353336 - het plaatsen van twee dakkapellen in het achterdakvlak - Omgevingsvergunning - Houtrib 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278</meta:user-defined>
    <meta:user-defined meta:name="OVERHEIDop.GmbID/DC.identifier">gmb-2024-266278</meta:user-defined>
    <meta:user-defined meta:name="OVERHEIDop.versieInformatie"/>
  </office:meta>
</office:document-meta>
</file>