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met kantoor, realiseren in-en uitritten, hekwerk, fietsenstalling en 15 parkeerplaatsen op eigen terrein aan Voltaweg 4 te Hellevoetsluis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bouwen van een bedrijfshal met kantoor, Kickersbloem 3 In Hellevoetslui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24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62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hal met kantoor, realiseren in-en uitritten, hekwerk, fietsenstalling en 15 parkeerplaatsen op eigen terrein aan Voltaweg 4 te Hellevoetsluis</meta:user-defined>
    <meta:user-defined meta:name="DCTERMS.W3CDTF/DCTERMS.available">2024-06-19</meta:user-defined>
    <meta:user-defined meta:name="DCTERMS.W3CDTF/OVERHEIDop.jaargang">2024</meta:user-defined>
    <meta:user-defined meta:name="OVERHEIDop.publicationIssue">266273</meta:user-defined>
    <meta:user-defined meta:name="OVERHEIDop.GmbID/DC.identifier">gmb-2024-266273</meta:user-defined>
    <meta:user-defined meta:name="OVERHEIDop.versieInformatie"/>
  </office:meta>
</office:document-meta>
</file>