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een gevelwijziging op de begane grond, Valkenburgerlaan 44, 2103AP Heemsted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eemstede heeft een omgevingsvergunning verleend. Het college geeft hiermee toestemming voor een gevelwijziging op de begane grond aan Valkenburgerlaan 44, 2103AP Heemstede.</text:p>
            <text:p text:style-name="common-al">
            <text:span text:style-name="nadrukcur">Waarom publiceert de gemeente Heemstede dit bericht?</text:span>
          </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text:p>
            <text:p text:style-name="common-al">
            <text:span text:style-name="nadrukcur">U kunt de omgevingsvergunning bekijken</text:span>
          </text:p>
            <text:p text:style-name="common-al">U kunt de verleende omgevingsvergunning opvragen door een mail te sturen naar: Postbus-BouwEnWoningToezicht@heemstede.nl</text:p>
            <text:p text:style-name="common-al">
            <text:span text:style-name="nadrukcur">Bent u het niet eens met de omgevingsvergunning?</text:span>
          </text:p>
            <text:p text:style-name="common-al">U kunt het college van de gemeente Heemstede tot en met 25 juli 2024 laten weten dat u het niet eens bent met de omgevingsvergunning. Dit heet bezwaar maken. U kunt bezwaar maken als de omgevingsvergunning tegen uw belangen ingaat. U stuurt uw bezwaar per post naar: Het college van burgemeester en wethouders van de gemeente Heemstede, Postbus 352, 2100 AJ Heemstede of digitaal via <text:a xlink:href="http://www.heemstede.nl/aanvragen-en-regelen/bezwaar-maken-besluit-gemeente" xlink:type="simple">Externe link:www.heemstede.nl/aanvragen-en-regelen/bezwaar-maken-besluit-gemeente</text:a>.</text:p>
            <text:p text:style-name="common-al">
            <text:span text:style-name="nadrukcur">Zorg dat u de juiste informatie in uw bezwaar zet</text:span>.</text:p>
            <text:p text:style-name="common-al">In uw bezwaar staat in ieder geval:</text:p>
            <text:p text:style-name="common-al">- uw naam en adres</text:p>
            <text:p text:style-name="common-al">- de datum waarop u uw bezwaar schrijft</text:p>
            <text:p text:style-name="common-al">- het besluit waartegen u bezwaar maakt</text:p>
            <text:p text:style-name="common-al">- de reden van uw bezwaar</text:p>
            <text:p text:style-name="common-al">- uw handtekening</text:p>
            <text:p text:style-name="common-al">
            <text:span text:style-name="nadrukcur">Heeft u een goede reden waarom u niet kunt wachten op de beslissing op uw bezwaar?</text:span>
          </text:p>
            <text:p text:style-name="common-al">U kunt de rechtbank Haarlem vragen de uitvoering van de omgevingsvergunning tegen te houden voordat de burgemeester een besluit heeft genomen over uw bezwaar. Dit heet het indienen van een verzoek om een voorlopige voorziening. Houd er wel rekening mee dat u daar kosten voor betaalt.</text:p>
            <text:p text:style-name="common-al">
            <text:span text:style-name="nadrukcur">U kunt op 2 manieren een voorlopige voorziening aanvragen</text:span>
          </text:p>
            <text:p text:style-name="common-al">- Per post: Rechtbank Noord-Holland, Bestuursrecht Algemeen, Postbus 1621, 2003 BR Haarlem</text:p>
            <text:p text:style-name="common-al">- Digitaal: <text:a xlink:href="https://loket.rechtspraak.nl/bestuursrecht" xlink:type="simple">Externe link:https://loket.rechtspraak.nl/bestuursrecht</text:a> U heeft dan een digitale handtekening (DigiD) nodig. De voorwaarden leest u op de website.</text:p>
            <text:p text:style-name="common-al">Stuur ook altijd een kopie van uw bezwaar mee.</text:p>
            <text:p text:style-name="common-al">
            <text:span text:style-name="nadrukcur">Bel of mail gerust als u meer wilt weten</text:span>
          </text:p>
            <text:p text:style-name="last-al">Bel met Bouw- en Woningtoezicht via telefoonnummer 023-5485797. Of stuur een mail naar: Postbus-BouwEnWoningToezicht@heemstede.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266270</text:span><text:line-break/><text:date style:data-style-name="dag" text:fixed="true" text:date-value="2024-06-19"/><text:line-break/><text:date style:data-style-name="jaar" text:fixed="true" text:date-value="2024-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6270</text:span><text:date style:data-style-name="nicedate" text:fixed="true" text:date-value="2024-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6270</text:span><text:date style:data-style-name="nicedate" text:fixed="true" text:date-value="2024-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089</meta:user-defined>
    <meta:user-defined meta:name="DCTERMS.abstract">Betreft:  Besluit op locatie Valkenburgerlaan 44, 2103AP Heemstede</meta:user-defined>
    <dc:language>nl</dc:language>
    <meta:user-defined meta:name="OVERHEIDop.locatietype/OVERHEIDop.gebiedsmarkering">Vlak</meta:user-defined>
    <meta:user-defined meta:name="DC.title">Omgevingsvergunning verleend voor een gevelwijziging op de begane grond, Valkenburgerlaan 44, 2103AP Heemstede</meta:user-defined>
    <meta:user-defined meta:name="DCTERMS.W3CDTF/DCTERMS.available">2024-06-19</meta:user-defined>
    <meta:user-defined meta:name="DCTERMS.W3CDTF/OVERHEIDop.jaargang">2024</meta:user-defined>
    <meta:user-defined meta:name="OVERHEIDop.publicationIssue">266270</meta:user-defined>
    <meta:user-defined meta:name="OVERHEIDop.GmbID/DC.identifier">gmb-2024-266270</meta:user-defined>
    <meta:user-defined meta:name="OVERHEIDop.versieInformatie"/>
  </office:meta>
</office:document-meta>
</file>