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en verbreden van de bestaande gevelopening in verband met nieuwe tuindeuren, Waterkers 65 8265J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Waterkers 65 8265JN Kampen</text:p>
            <text:p text:style-name="common-al">
            <text:span text:style-name="nadrukvet">Zaakomschrijving:</text:span> het vervangen en verbreden van de bestaande gevelopening in verband met nieuwe tuindeuren</text:p>
            <text:p text:style-name="common-al">
            <text:span text:style-name="nadrukvet">Zaaknummer:</text:span> 200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00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0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2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092024</meta:user-defined>
    <meta:user-defined meta:name="DCTERMS.abstract">het vervangen en verbreden van de bestaande gevelopening in verband met nieuwe tuin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en verbreden van de bestaande gevelopening in verband met nieuwe tuindeuren, Waterkers 65 8265JN Kamp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27</meta:user-defined>
    <meta:user-defined meta:name="OVERHEIDop.GmbID/DC.identifier">gmb-2024-26627</meta:user-defined>
    <meta:user-defined meta:name="OVERHEIDop.versieInformatie"/>
  </office:meta>
</office:document-meta>
</file>