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borden ter aanduiding van Campus Borculo, Haarloseweg  7271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het  plaatsen van borden ter aanduiding van Campus Borculo op locatie Haarloseweg  7271 BV Borculo. De aanvraag is geregistreerd onder zaaknummer Z2024-0000073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26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6</meta:user-defined>
    <meta:user-defined meta:name="DCTERMS.abstract">Betreft: Aanvraag op locatie Haarloseweg  7271 BV Borculo</meta:user-defined>
    <dc:language>nl</dc:language>
    <meta:user-defined meta:name="OVERHEIDop.locatietype/OVERHEIDop.gebiedsmarkering">Vlak</meta:user-defined>
    <meta:user-defined meta:name="DC.title">Aanvraag vergunning voor  plaatsen van borden ter aanduiding van Campus Borculo, Haarloseweg  7271 BV Borcu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69</meta:user-defined>
    <meta:user-defined meta:name="OVERHEIDop.GmbID/DC.identifier">gmb-2024-266269</meta:user-defined>
    <meta:user-defined meta:name="OVERHEIDop.versieInformatie"/>
  </office:meta>
</office:document-meta>
</file>