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Kerkstraat 27 6021 CH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06-2024 een besluit genomen op de aanvraag voor een omgevingsvergunning met zaaknummer <text:span text:style-name="nadrukvet">63106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Kerkstraat 27 6021 CH Budel</text:p>
              </text:list-item>
            </text:list>
            <text:p text:style-name="common-al">en heeft de omschrijving "het verbouwen garage/berging ". De vergunning is verleend.</text:p>
            <text:p text:style-name="common-al"/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4-6-2024 en duurt 6 weken, tot 26-7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626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6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6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106</meta:user-defined>
    <meta:user-defined meta:name="DCTERMS.abstract">het verbouwen garage/berging </meta:user-defined>
    <dc:language>nl</dc:language>
    <meta:user-defined meta:name="OVERHEIDop.locatietype/OVERHEIDop.gebiedsmarkering">Punt</meta:user-defined>
    <meta:user-defined meta:name="DC.title">Besluit aanvraag omgevingsvergunning -Kerkstraat 27 6021 CH Bud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262</meta:user-defined>
    <meta:user-defined meta:name="OVERHEIDop.GmbID/DC.identifier">gmb-2024-266262</meta:user-defined>
    <meta:user-defined meta:name="OVERHEIDop.versieInformatie"/>
  </office:meta>
</office:document-meta>
</file>