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adkamer uitbouwen op de plek van huidige loggia aan de voorzijde,  Asterkade 36, 2106B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badkamer uitbouwen op de plek van huidige loggia aan de voorzijde aan Asterkade 36, 2106B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juni 2024. De gemeente Heemstede neemt daarover tot en met 4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2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Betreft: Aanvraag op locatie Asterkade 36, 2106BB Heemstede</meta:user-defined>
    <dc:language>nl</dc:language>
    <meta:user-defined meta:name="OVERHEIDop.locatietype/OVERHEIDop.gebiedsmarkering">Vlak</meta:user-defined>
    <meta:user-defined meta:name="DC.title">Aanvraag omgevingsvergunning voor de badkamer uitbouwen op de plek van huidige loggia aan de voorzijde,  Asterkade 36, 2106BB Heemstede</meta:user-defined>
    <meta:user-defined meta:name="DCTERMS.W3CDTF/DCTERMS.available">2024-06-19</meta:user-defined>
    <meta:user-defined meta:name="DCTERMS.W3CDTF/OVERHEIDop.jaargang">2024</meta:user-defined>
    <meta:user-defined meta:name="OVERHEIDop.publicationIssue">266258</meta:user-defined>
    <meta:user-defined meta:name="OVERHEIDop.GmbID/DC.identifier">gmb-2024-266258</meta:user-defined>
    <meta:user-defined meta:name="OVERHEIDop.versieInformatie"/>
  </office:meta>
</office:document-meta>
</file>