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on- en kantoorgebouw (Lorentz fase 2 / K5), Schuttersveld 2316ZX Leiden, STATIONSPLEIN ONG 0    Leiden,  [LDN01L02438]Straatnaam  Leiden L 243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431</text:p>
            <text:p text:style-name="common-al">
            <text:span text:style-name="nadrukvet">Ingekomen:</text:span> 21-12-2023</text:p>
            <text:p text:style-name="common-al">
            <text:span text:style-name="nadrukvet">Datum besluit:</text:span> 14-06-2024</text:p>
            <text:p text:style-name="common-al">
            <text:span text:style-name="nadrukvet">Locatie:</text:span> Schuttersveld 2316ZX Leiden, STATIONSPLEIN ONG 0    Leiden,  [LDN01L02438]Straatnaam  Leiden L 2438  </text:p>
            <text:p text:style-name="common-al">
            <text:span text:style-name="nadrukvet">Projectomschrijving:</text:span> nieuwbouw woon- en kantoorgebouw (Lorentz fase 2 / K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4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2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431</meta:user-defined>
    <meta:user-defined meta:name="DCTERMS.abstract">nieuwbouw woon- en kantoorgebouw (Lorentz fase 2 / K5)</meta:user-defined>
    <dc:language>nl</dc:language>
    <meta:user-defined meta:name="OVERHEIDop.locatietype/OVERHEIDop.gebiedsmarkering">Punt</meta:user-defined>
    <meta:user-defined meta:name="DC.title">Verleende omgevingsvergunning, nieuwbouw woon- en kantoorgebouw (Lorentz fase 2 / K5), Schuttersveld 2316ZX Leiden, STATIONSPLEIN ONG 0    Leiden,  [LDN01L02438]Straatnaam  Leiden L 2438</meta:user-defined>
    <meta:user-defined meta:name="DCTERMS.W3CDTF/DCTERMS.available">2024-06-27</meta:user-defined>
    <meta:user-defined meta:name="DCTERMS.W3CDTF/OVERHEIDop.jaargang">2024</meta:user-defined>
    <meta:user-defined meta:name="OVERHEIDop.externeBijlage">LEIDEN_202312_GFO_ZAKEN_805779_8261319_17031614...|exb-2024-24005</meta:user-defined>
    <meta:user-defined meta:name="OVERHEIDop.publicationIssue">266255</meta:user-defined>
    <meta:user-defined meta:name="OVERHEIDop.GmbID/DC.identifier">gmb-2024-266255</meta:user-defined>
    <meta:user-defined meta:name="OVERHEIDop.versieInformatie"/>
  </office:meta>
</office:document-meta>
</file>