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ttelterweg 16, 7986 PK Witt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bouwing woonboerderij, Wittelterweg 16, 7986 PK Wittelte (aanvraagdatum 13-06-2024, zaaknummer 2024-016528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6625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25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25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6528</meta:user-defined>
    <dc:language>nl</dc:language>
    <meta:user-defined meta:name="OVERHEIDop.locatietype/OVERHEIDop.gebiedsmarkering">Vlak</meta:user-defined>
    <meta:user-defined meta:name="DC.title">Aangevraagde omgevingsvergunning Wittelterweg 16, 7986 PK Wittelte.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254</meta:user-defined>
    <meta:user-defined meta:name="OVERHEIDop.GmbID/DC.identifier">gmb-2024-266254</meta:user-defined>
    <meta:user-defined meta:name="OVERHEIDop.versieInformatie"/>
  </office:meta>
</office:document-meta>
</file>