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maken van een trapgat in een betonnen verdiepingsvloer aan Klaverbosch 28 5094AH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6-2024 een omgevingsvergunning verleend. De gemeente geeft hiermee toestemming voor het maken van een trapgat in een betonnen verdiepingsvloer aan Klaverbosch 28 5094AH Lage Mierde. Het kenmerk van de gemeente voor deze zaak is 166739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624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4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4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938</meta:user-defined>
    <meta:user-defined meta:name="DCTERMS.abstract">maken van een trapgat in een betonnen verdiepingsvloer</meta:user-defined>
    <dc:language>nl</dc:language>
    <meta:user-defined meta:name="OVERHEIDop.locatietype/OVERHEIDop.gebiedsmarkering">Vlak</meta:user-defined>
    <meta:user-defined meta:name="OVERHEIDop.locatietype/OVERHEIDop.gebiedsmarkering">Punt</meta:user-defined>
    <meta:user-defined meta:name="DC.title">Vergunning voor het maken van een trapgat in een betonnen verdiepingsvloer aan Klaverbosch 28 5094AH Lage Mierde</meta:user-defined>
    <meta:user-defined meta:name="DCTERMS.W3CDTF/DCTERMS.available">2024-06-19</meta:user-defined>
    <meta:user-defined meta:name="DCTERMS.W3CDTF/OVERHEIDop.jaargang">2024</meta:user-defined>
    <meta:user-defined meta:name="OVERHEIDop.publicationIssue">266246</meta:user-defined>
    <meta:user-defined meta:name="OVERHEIDop.GmbID/DC.identifier">gmb-2024-266246</meta:user-defined>
    <meta:user-defined meta:name="OVERHEIDop.versieInformatie"/>
  </office:meta>
</office:document-meta>
</file>