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zeven uitritten aan Drieterskuil, Leemsputten en Achterstebocht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06-2024 een omgevingsvergunning verleend. De gemeente geeft hiermee toestemming voor het aanleggen van zeven uitritten aan Drieterskuil, Leemsputten en Achterstebocht ongenummerd in Oirschot. Het kenmerk van de gemeente voor deze zaak is 0823539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624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4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4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53984</meta:user-defined>
    <meta:user-defined meta:name="DCTERMS.abstract">aanleggen van zeven uitritten</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zeven uitritten aan Drieterskuil, Leemsputten en Achterstebocht ongenummerd in Oirschot</meta:user-defined>
    <meta:user-defined meta:name="DCTERMS.W3CDTF/DCTERMS.available">2024-06-19</meta:user-defined>
    <meta:user-defined meta:name="DCTERMS.W3CDTF/OVERHEIDop.jaargang">2024</meta:user-defined>
    <meta:user-defined meta:name="OVERHEIDop.publicationIssue">266242</meta:user-defined>
    <meta:user-defined meta:name="OVERHEIDop.GmbID/DC.identifier">gmb-2024-266242</meta:user-defined>
    <meta:user-defined meta:name="OVERHEIDop.versieInformatie"/>
  </office:meta>
</office:document-meta>
</file>