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 aan Houtweg 41, 8167PJ Oene (10082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uitweg aan Houtweg 41, 8167PJ Oene. </text:p>
            <text:p text:style-name="common-al">Datum aanvraag:  13-06-2024</text:p>
            <text:p text:style-name="common-al">Zaaknummer : 10082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62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10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aanleggen van een uitweg aan Houtweg 41, 8167PJ Oene (1008247)</meta:user-defined>
    <meta:user-defined meta:name="DCTERMS.W3CDTF/DCTERMS.available">2024-06-19</meta:user-defined>
    <meta:user-defined meta:name="DCTERMS.W3CDTF/OVERHEIDop.jaargang">2024</meta:user-defined>
    <meta:user-defined meta:name="OVERHEIDop.publicationIssue">266232</meta:user-defined>
    <meta:user-defined meta:name="OVERHEIDop.GmbID/DC.identifier">gmb-2024-266232</meta:user-defined>
    <meta:user-defined meta:name="OVERHEIDop.versieInformatie"/>
  </office:meta>
</office:document-meta>
</file>