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an Gijzenkade 309, 0392-2024-0083100, het bouwen, aanleggen, plaatsen, in stand houden, slopen of verwijderen van kabels bij een bijzondere spoorweg, ontvangen op 07-06-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228</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228</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228</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83100</meta:user-defined>
    <meta:user-defined meta:name="DCTERMS.abstract">het bouwen, aanleggen, plaatsen, in stand houden, slopen of verwijderen van kabels bij een bijzondere spoorweg</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Jan Gijzenkade 309, 0392-2024-0083100, het bouwen, aanleggen, plaatsen, in stand houden, slopen of verwijderen van kabels bij een bijzondere spoorweg, ontvangen op 07-06-2024</meta:user-defined>
    <meta:user-defined meta:name="DCTERMS.W3CDTF/DCTERMS.available">2024-06-19</meta:user-defined>
    <meta:user-defined meta:name="DCTERMS.W3CDTF/OVERHEIDop.jaargang">2024</meta:user-defined>
    <meta:user-defined meta:name="OVERHEIDop.publicationIssue">266228</meta:user-defined>
    <meta:user-defined meta:name="OVERHEIDop.GmbID/DC.identifier">gmb-2024-266228</meta:user-defined>
    <meta:user-defined meta:name="OVERHEIDop.versieInformatie"/>
  </office:meta>
</office:document-meta>
</file>