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4205) Damlaan 31 Leidschendam voor het vervangen van de kozijnen en ramen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kozijnen en ramen aan de voor- en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2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4205) Damlaan 31 Leidschendam voor het vervangen van de kozijnen en ramen aan de voor- en achterzij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19</meta:user-defined>
    <meta:user-defined meta:name="OVERHEIDop.GmbID/DC.identifier">gmb-2024-266219</meta:user-defined>
    <meta:user-defined meta:name="OVERHEIDop.versieInformatie"/>
  </office:meta>
</office:document-meta>
</file>