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verdelen van de wegindeling conform SO gebiedsvisie Kalverbos aan Nieuwe Plantage, 2611xx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, 2611xx Delft | het herverdelen van de wegindeling conform SO gebiedsvisie Kalverbos | 1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2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597</meta:user-defined>
    <meta:user-defined meta:name="DCTERMS.abstract">Nieuwe Plantag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verdelen van de wegindeling conform SO gebiedsvisie Kalverbos aan Nieuwe Plantage, 2611xx, Delf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212</meta:user-defined>
    <meta:user-defined meta:name="OVERHEIDop.GmbID/DC.identifier">gmb-2024-266212</meta:user-defined>
    <meta:user-defined meta:name="OVERHEIDop.versieInformatie"/>
  </office:meta>
</office:document-meta>
</file>