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ooënkweg 3 en tegenoverliggend weiland te Bathmen (11482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eldagen Bathmen voor het evenement Zomerspeeldagen Bathmen plaatsvindend van 29 juni 2024 t/m 30 juni 2024 aan de Looënkweg 3 en tegenoverliggend weiland te Bathmen.</text:p>
            <text:p text:style-name="common-al">Inzage en het maken van bezwaar is mogelijk binnen zes weken na de datum van verzending van het besluit. Het besluit is verzonden op 12 juni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621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1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ooënkweg 3 en tegenoverliggend weiland te Bathmen (114821-2024)</meta:user-defined>
    <meta:user-defined meta:name="DCTERMS.W3CDTF/DCTERMS.available">2024-06-19</meta:user-defined>
    <meta:user-defined meta:name="DCTERMS.W3CDTF/OVERHEIDop.jaargang">2024</meta:user-defined>
    <meta:user-defined meta:name="OVERHEIDop.publicationIssue">266211</meta:user-defined>
    <meta:user-defined meta:name="OVERHEIDop.GmbID/DC.identifier">gmb-2024-266211</meta:user-defined>
    <meta:user-defined meta:name="OVERHEIDop.versieInformatie"/>
  </office:meta>
</office:document-meta>
</file>