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 voor het tijdelijk plaatsen van een woonunit bij  Oosteinde 14, 7711BX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1-2024</text:p>
            <text:p text:style-name="common-al">
            <text:span text:style-name="nadrukvet">Locatie:</text:span> Oosteinde 14, 7711BX Nieuwleusen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Z/24/71361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36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36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62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3610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 voor het tijdelijk plaatsen van een woonunit bij  Oosteinde 14, 7711BX Nieuwleus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21</meta:user-defined>
    <meta:user-defined meta:name="OVERHEIDop.GmbID/DC.identifier">gmb-2024-26621</meta:user-defined>
    <meta:user-defined meta:name="OVERHEIDop.versieInformatie"/>
  </office:meta>
</office:document-meta>
</file>