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groten dakkapel op het zijdakvlak van de woning op het perceel Celsiusstraat 15, 3817 XD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groten dakkapel op het zijdakvlak op het perceel Celsiusstraat 15, 3817 XD Amersfoort</text:span>
          </text:p>
            <text:p text:style-name="common-al">De Gemeente Amersfoort heeft op 28-05-2024 een aanvraag voor een omgevingsvergunning ontvangen voor het vergroten dakkapel op het zijdakvlak op het perceel Celsiusstraat 15, 3817 XD Amersfoort, met kenmerk CLZ-00013621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3-07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6200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200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200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621</meta:user-defined>
    <dc:language>nl</dc:language>
    <meta:user-defined meta:name="OVERHEIDop.locatietype/OVERHEIDop.gebiedsmarkering">Vlak</meta:user-defined>
    <meta:user-defined meta:name="DC.title">Ontvangen aanvraag omgevingsvergunning voor het vergroten dakkapel op het zijdakvlak van de woning op het perceel Celsiusstraat 15, 3817 XD Amersfoort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6200</meta:user-defined>
    <meta:user-defined meta:name="OVERHEIDop.GmbID/DC.identifier">gmb-2024-266200</meta:user-defined>
    <meta:user-defined meta:name="OVERHEIDop.versieInformatie"/>
  </office:meta>
</office:document-meta>
</file>