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maximumsnelheid van 30 km/h op de parallelweg Van der Mondeweg in Haalder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904485</text:p>
            <text:p text:style-name="common-al"/>
            <text:p text:style-name="common-al"/>
            <text:p text:style-name="common-al">
            <text:span text:style-name="nadrukvet">Onderwerp</text:span>
          </text:p>
            <text:p text:style-name="common-al">30 km/h parallelweg Van der Mondeweg Haalder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Van der Mondeweg in Haalderen een parallelweg heeft;</text:p>
            <text:p text:style-name="common-al">• deze parallelweg binnen de bebouwde kom van Haalderen is gelegen;</text:p>
            <text:p text:style-name="common-al">• deze weg voornamelijk een ontsluitende functie heeft voor aanwonenden;</text:p>
            <text:p text:style-name="common-al">• deze weg is gecategoriseerd als erftoegangsweg waar een maximumsnelheid van 30 km/h bij hoort;</text:p>
            <text:p text:style-name="common-al">• de weg door de smalle inrichting niet geschikt is voor een hogere snelheid dan 30 km/h;</text:p>
            <text:p text:style-name="common-al">• de weg in eigendom, beheer en onderhoud is bij de gemeente Lingewaard.</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een maximumsnelheid van 30 km/h in te stellen op de parallelweg Van der Mondeweg in Haalderen. Dit ter plaatse kenbaar te maken door: </text:p>
            <text:p text:style-name="common-al">- het plaatsen van de borden A130zb (komend vanaf de Baalsestraat) en A160zb (richting Baalsestraat) op de parallelweg Van der Mondeweg ter hoogte van de rotonde Van Elkweg;</text:p>
            <text:p text:style-name="common-al">- het plaatsen van de borden A130zb en A160zb op het Verlengde Baalsepad ter hoogte van het kombord;</text:p>
            <text:p text:style-name="common-al">- het plaatsen van A130zb (richting parallelweg) en A230zb (richting hoofdweg) ter hoogte van Van der Mondeweg 88;</text:p>
            <text:p text:style-name="common-al">- de 60 km/h zone op de Baalsestraat te laten beginnen bij de komgrens in plaats van voorbij de parallelweg Van der Mondeweg door het verplaatsen van het A160zb naar het komportaal ter hoogte van de rotonde Van Elkweg.</text:p>
            <text:p text:style-name="common-al"/>
            <text:p text:style-name="common-al">Alle genoemde borden zijn borden uit bijlage 1 van RVV1990.</text:p>
            <text:p text:style-name="common-al"/>
            <text:p text:style-name="common-al">Een en ander overeenkomstig tekening VB-2024-034 die als bijlage aan dit besluit is toegevoegd.</text:p>
            <text:p text:style-name="common-al"/>
            <text:p text:style-name="common-al"/>
            <text:p text:style-name="common-al">Bemmel, 17 juni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619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9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9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van een maximumsnelheid van 30 km/h - parallelweg Van der Mondeweg in Haald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DC.title">Verkeersbesluit instellen van een maximumsnelheid van 30 km/h op de parallelweg Van der Mondeweg in Haalderen</meta:user-defined>
    <meta:user-defined meta:name="DCTERMS.W3CDTF/DCTERMS.available">2024-06-19</meta:user-defined>
    <meta:user-defined meta:name="OVERHEIDop.externeBijlage">Tekening bij 30 op parallelweg Van der Mondeweg |exb-2024-24002</meta:user-defined>
    <meta:user-defined meta:name="DCTERMS.W3CDTF/OVERHEIDop.jaargang">2024</meta:user-defined>
    <meta:user-defined meta:name="OVERHEIDop.publicationIssue">266197</meta:user-defined>
    <meta:user-defined meta:name="OVERHEIDop.GmbID/DC.identifier">gmb-2024-266197</meta:user-defined>
    <meta:user-defined meta:name="OVERHEIDop.versieInformatie"/>
  </office:meta>
</office:document-meta>
</file>