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oestemming geluidhinder, 31 augustus, Nieuwkoop, Elzenstraat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lzenstraat 13, Nieuwkoop - aanvraag is ontvangen voor toestemming geluidhinder op 31 augustus van 15.00 tot 01.00 uur de dag daaropvolgend. 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kunt u inzien door middel van het sturen van een mail naar <text:a xlink:href="mailto:mailboxAPV@nieuwkoop.nl" xlink:type="simple">mailboxAPV@nieuwkoop.nl</text:a>. 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66196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196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196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9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Aanvraag toestemming geluidhinder, 31 augustus, Nieuwkoop, Elzenstraat 13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6196</meta:user-defined>
    <meta:user-defined meta:name="OVERHEIDop.GmbID/DC.identifier">gmb-2024-266196</meta:user-defined>
    <meta:user-defined meta:name="OVERHEIDop.versieInformatie"/>
  </office:meta>
</office:document-meta>
</file>