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intrekking omgevingsvergunning, Velkemeensedijk 9 in Harskamp, Revisievergun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<text:span text:style-name="nadrukcur">2010WM098</text:span></text:p>
            <text:p text:style-name="last-al">U kunt gedurende zes weken na de datum publicatie een zienswijze naar voren brengen tegen het voornemen als hiervoor bedoeld. Dit kan zowel mondeling als schriftelijk. Het is belangrijk dat u uw zienswijze motiveert. Uw brief kunt u sturen naar Postbus 9024, 6710 HM Ed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6191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19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19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werpbesluit intrekking omgevingsvergunning, Velkemeensedijk 9 in Harskamp, Revisievergunning.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191</meta:user-defined>
    <meta:user-defined meta:name="OVERHEIDop.GmbID/DC.identifier">gmb-2024-266191</meta:user-defined>
    <meta:user-defined meta:name="OVERHEIDop.versieInformatie"/>
  </office:meta>
</office:document-meta>
</file>