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het gebruik van openbare grondop de locatie Erasmu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Erasmusplein. Van 02-12-2024 tot 16-12-2024 mag de grond worden gebruikt voor het plaatsen van een standbeeld.</text:p>
            <text:p text:style-name="common-al">De vergunning is verzonden op 17-06-2024. Het zaaknummer van de vergunning is 95518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619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9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9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0304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het gebruik van openbare grondop de locatie Erasmusplei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190</meta:user-defined>
    <meta:user-defined meta:name="OVERHEIDop.GmbID/DC.identifier">gmb-2024-266190</meta:user-defined>
    <meta:user-defined meta:name="OVERHEIDop.versieInformatie"/>
  </office:meta>
</office:document-meta>
</file>