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Filmopnames Goede tijden, Slechte tijden op 19 juni 2024 van 08:00 tot 18:00 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span text:style-name="nadrukvet">Velsen-Zuid</text:span>
          </text:p>
            <text:p text:style-name="last-al">Park Velserbeek, Meervlietstraat, Het Roode Hart, Filmopnames Goede tijden, Slechte tijden op 19 juni 2024 van 08:00 tot 18:00 uur (14-06-2024) 04531703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1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4531703349</meta:user-defined>
    <meta:user-defined meta:name="DCTERMS.abstract">---</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leende filmvergunning Filmopnames Goede tijden, Slechte tijden op 19 juni 2024 van 08:00 tot 18:00 uur</meta:user-defined>
    <meta:user-defined meta:name="DCTERMS.W3CDTF/DCTERMS.available">2024-06-19</meta:user-defined>
    <meta:user-defined meta:name="DCTERMS.W3CDTF/OVERHEIDop.jaargang">2024</meta:user-defined>
    <meta:user-defined meta:name="OVERHEIDop.publicationIssue">266189</meta:user-defined>
    <meta:user-defined meta:name="OVERHEIDop.GmbID/DC.identifier">gmb-2024-266189</meta:user-defined>
    <meta:user-defined meta:name="OVERHEIDop.versieInformatie"/>
  </office:meta>
</office:document-meta>
</file>