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tio aan De Muilen 2A 5534AA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patio aan De Muilen 2A 5534AA Netersel. Het kenmerk van de gemeente voor deze zaak is ZBLA2024-0011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618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8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8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127</meta:user-defined>
    <meta:user-defined meta:name="DCTERMS.abstract">realiseren van een pati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patio aan De Muilen 2A 5534AA Netersel</meta:user-defined>
    <meta:user-defined meta:name="DCTERMS.W3CDTF/DCTERMS.available">2024-06-19</meta:user-defined>
    <meta:user-defined meta:name="DCTERMS.W3CDTF/OVERHEIDop.jaargang">2024</meta:user-defined>
    <meta:user-defined meta:name="OVERHEIDop.publicationIssue">266185</meta:user-defined>
    <meta:user-defined meta:name="OVERHEIDop.GmbID/DC.identifier">gmb-2024-266185</meta:user-defined>
    <meta:user-defined meta:name="OVERHEIDop.versieInformatie"/>
  </office:meta>
</office:document-meta>
</file>