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maximumsnelheid van 30 km/h op de Ambachtstraat in Haalder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892678</text:p>
            <text:p text:style-name="common-al"/>
            <text:p text:style-name="common-al"/>
            <text:p text:style-name="common-al">
            <text:span text:style-name="nadrukvet">Onderwerp</text:span>
          </text:p>
            <text:p text:style-name="common-al">Snelheid Ambachtstraat Haalder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Wegencategoriseringsplan van de gemeente Lingewaard;</text:p>
            <text:p text:style-name="common-al">• het landelijke inrichtingsprincipe van Duurzaam Veilig.</text:p>
            <text:p text:style-name="common-al"/>
            <text:p text:style-name="common-al">Overwegende dat:</text:p>
            <text:p text:style-name="common-al">• de Ambachtstraat is gelegen binnen de bebouwde kom van Haalderen;</text:p>
            <text:p text:style-name="common-al">• deze weg in beheer en onderhoud is van de gemeente Lingewaard;</text:p>
            <text:p text:style-name="common-al">• deze weg voornamelijk een ontsluitende functie heeft voor de direct aanwonenden;</text:p>
            <text:p text:style-name="common-al">• deze weg daarom een functie heeft als erftoegangsweg met een maximumsnelheid van 30 km/h;</text:p>
            <text:p text:style-name="common-al">• er geen trottoir aanwezig is in een deel van de Ambachtstraat;</text:p>
            <text:p text:style-name="common-al">• het een smalle weg betreft;</text:p>
            <text:p text:style-name="common-al">• de weg door zijn smalle profiel niet geschikt is om harder te rijden dan 30 km/h;</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beschermen van weggebruikers en passagiers;</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een maximumsnelheid van 30 km/h in te stellen op de Ambachtstraat door het plaatsen van twee borden A130 overeenkomstig bijlage 1 van RVV 1990. De borden worden geplaatst op de Ambachtstraat in het komportaal ter hoogte van de Waaldijk en op de Ambachtstraat ter hoogte van Van der Mondeweg 41. Op de Ambachtstraat ter hoogte van Van der Mondeweg 41 wordt ook een A230 overeenkomstig bijlage 1 van RVV 1990 geplaatst.</text:p>
            <text:p text:style-name="common-al"/>
            <text:p text:style-name="common-al">Een en ander overeenkomstig tekening VB-2024-019 die als bijlage aan dit besluit is toegevoegd.</text:p>
            <text:p text:style-name="common-al"/>
            <text:p text:style-name="common-al"/>
            <text:p text:style-name="common-al">Bemmel, 17 juni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617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7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7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stellen van een maximumsnelheid van 30 km/h - Ambachtstraat Haald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A1</meta:user-defined>
    <meta:user-defined meta:name="OVERHEIDop.verkeersbordcode">A2</meta:user-defined>
    <dc:language>nl</dc:language>
    <meta:user-defined meta:name="OVERHEIDop.locatietype/OVERHEIDop.gebiedsmarkering">Weg</meta:user-defined>
    <meta:user-defined meta:name="DC.title">Verkeersbesluit instellen maximumsnelheid van 30 km/h op de Ambachtstraat in Haalderen</meta:user-defined>
    <meta:user-defined meta:name="DCTERMS.W3CDTF/DCTERMS.available">2024-06-19</meta:user-defined>
    <meta:user-defined meta:name="OVERHEIDop.externeBijlage">Tekening bij 30 in Ambachtstraat Haalderen|exb-2024-24000</meta:user-defined>
    <meta:user-defined meta:name="DCTERMS.W3CDTF/OVERHEIDop.jaargang">2024</meta:user-defined>
    <meta:user-defined meta:name="OVERHEIDop.publicationIssue">266176</meta:user-defined>
    <meta:user-defined meta:name="OVERHEIDop.GmbID/DC.identifier">gmb-2024-266176</meta:user-defined>
    <meta:user-defined meta:name="OVERHEIDop.versieInformatie"/>
  </office:meta>
</office:document-meta>
</file>