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ünie/jubileumfeest op 31 augustus 2024 bij Sportpark Gerwen aan De Polder 1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Reünie/jubileumfeest </text:p>
            <text:p text:style-name="common-al">Aangevraagd door: SJO Juvented (samenwerking tussen de voetbalclubs van RKGSV Gerwen en RKVV Nederwetten voor de jeugd) </text:p>
            <text:p text:style-name="common-al">Locatie: Sportpark Gerwen aan De Polder 1 Gerwen</text:p>
            <text:p text:style-name="common-al">Datum: 31 augustus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, dinsdag en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1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Reünie/jubileumfeest op 31 augustus 2024 bij Sportpark Gerwen aan De Polder 1 te Gerw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70</meta:user-defined>
    <meta:user-defined meta:name="OVERHEIDop.GmbID/DC.identifier">gmb-2024-266170</meta:user-defined>
    <meta:user-defined meta:name="OVERHEIDop.versieInformatie"/>
  </office:meta>
</office:document-meta>
</file>