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Tubbergen 2024</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4.9 derde lid, 4.11 tweede en achtste lid, 5.5 zesde lid, 5.6 zesde lid, 6.3 tweede lid en 7.2 eerste lid van de Verordening maatschappelijke ondersteuning gemeente Tubbergen 2024;</text:p>
            <text:p text:style-name="al"/>
            <text:p text:style-name="al">gelet op artikel 4.4 zesde lid van de Verordening jeugdhulp gemeente Tubbergen 2024;</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Tubber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Tubbergen 2024;</text:p>
                    </text:list-item>
                    <text:list-item text:style-override="id1-3-2-2-1-2-2-3-2">
                      <text:number>b.</text:number>
                      <text:p text:style-name="al">Verordening jeugdhulp: Verordening jeugdhulp gemeente Tubbergen 2024;</text:p>
                    </text:list-item>
                    <text:list-item text:style-override="id1-3-2-2-1-2-2-3-3">
                      <text:number>c.</text:number>
                      <text:p text:style-name="al">Nadere regels: Nadere regels maatschappelijke ondersteuning en jeugdhulp gemeente Tubbergen 2024;</text:p>
                    </text:list-item>
                    <text:list-item text:style-override="id1-3-2-2-1-2-2-3-4">
                      <text:number>d.</text:number>
                      <text:p text:style-name="al">Reserveringstoeslag: een toeslag die de cliënt verschuldigd is voor een reservering van de maatwerkvoorziening collectief vervoer die ná 21.00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of een andere huis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 € 29,22 per uur. </text:p>
                </text:list-item>
                <text:list-item text:style-override="id1-3-2-2-2-3-3">
                  <text:number>2.</text:number>
                  <text:p text:style-name="al">Het persoonsgebonden budget dat wordt besteed aan een ondersteuner anders dan een persoon genoemd in het eerste lid, wordt vastgesteld op basis van het uurloon van de hoogste periodiek behorend bij hulp bij het huishouden van de geldende cao VVT te vermeerderen met vakantietoeslag en de tegenwaarde van de verlofuren. Op basis hiervan gelden de volgende bedragen gelden vanaf: </text:p>
                  <text:list text:style-name="id1-3-2-2-2-3-3-3">
                    <text:list-item text:style-override="id1-3-2-2-2-3-3-3-1">
                      <text:number>–</text:number>
                      <text:p text:style-name="al">1 januari 2024 € 19,80 per uur;</text:p>
                    </text:list-item>
                    <text:list-item text:style-override="id1-3-2-2-2-3-3-3-2">
                      <text:number>–</text:number>
                      <text:p text:style-name="al">1 maart 2024 € 20,39 per uur;</text:p>
                    </text:list-item>
                    <text:list-item text:style-override="id1-3-2-2-2-3-3-3-3">
                      <text:number>–</text:number>
                      <text:p text:style-name="al">1 oktober 2024 € 20,99 per uur.</text:p>
                    </text:list-item>
                  </text:list>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88 per minuut bij de indicatie ondersteuningsbehoefte 1 A;</text:p>
                    </text:list-item>
                    <text:list-item text:style-override="id1-3-2-2-2-4-2-3-2">
                      <text:number>b.</text:number>
                      <text:p text:style-name="al">€ 0,90 per minuut bij de indicatie ondersteuningsbehoefte 1 B;</text:p>
                    </text:list-item>
                    <text:list-item text:style-override="id1-3-2-2-2-4-2-3-3">
                      <text:number>c.</text:number>
                      <text:p text:style-name="al">€ 0,94 per minuut bij de indicatie ondersteuningsbehoefte 1 C;</text:p>
                    </text:list-item>
                    <text:list-item text:style-override="id1-3-2-2-2-4-2-3-4">
                      <text:number>d.</text:number>
                      <text:p text:style-name="al">€ 0,94 per minuut bij de indicatie ondersteuningsbehoefte 2 A;</text:p>
                    </text:list-item>
                    <text:list-item text:style-override="id1-3-2-2-2-4-2-3-5">
                      <text:number>e.</text:number>
                      <text:p text:style-name="al">€ 0,96 per minuut bij de indicatie ondersteuningsbehoefte 2 B;</text:p>
                    </text:list-item>
                    <text:list-item text:style-override="id1-3-2-2-2-4-2-3-6">
                      <text:number>f.</text:number>
                      <text:p text:style-name="al">€ 1,02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4,44 per uur dan wel een bedrag naar rato hiervan (minuten). Dit lid vervalt op 1 januari 2025.</text:p>
                </text:list-item>
                <text:list-item text:style-override="id1-3-2-2-2-4-4">
                  <text:number>3.</text:number>
                  <text:p text:style-name="al">Per 1 januari 2025 wordt het persoonsgebonden budget dat wordt besteed aan een persoon uit het sociaal netwerk of een andere ondersteuner dan genoemd in het eerste lid vastgesteld op basis van het uurloon van de hoogste periodiek bij FWG30, volgens de geldende cao VVT te vermeerderen met vakantietoeslag en de tegenwaarde van de verlofur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7,24 per dagdeel bij de indicatie ondersteuningsbehoefte 1 A;</text:p>
                    </text:list-item>
                    <text:list-item text:style-override="id1-3-2-2-2-5-2-3-2">
                      <text:number>b.</text:number>
                      <text:p text:style-name="al">€ 39,12 per dagdeel bij de indicatie ondersteuningsbehoefte 1 B;</text:p>
                    </text:list-item>
                    <text:list-item text:style-override="id1-3-2-2-2-5-2-3-3">
                      <text:number>c.</text:number>
                      <text:p text:style-name="al">€ 42,24 per dagdeel bij de indicatie ondersteuningsbehoefte 1 C;</text:p>
                    </text:list-item>
                    <text:list-item text:style-override="id1-3-2-2-2-5-2-3-4">
                      <text:number>d.</text:number>
                      <text:p text:style-name="al">€ 41,93 per dagdeel bij de indicatie ondersteuningsbehoefte 2 A;</text:p>
                    </text:list-item>
                    <text:list-item text:style-override="id1-3-2-2-2-5-2-3-5">
                      <text:number>e.</text:number>
                      <text:p text:style-name="al">€ 44,10 per dagdeel bij de indicatie ondersteuningsbehoefte 2 B;</text:p>
                    </text:list-item>
                    <text:list-item text:style-override="id1-3-2-2-2-5-2-3-6">
                      <text:number>f.</text:number>
                      <text:p text:style-name="al">€ 47,24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4,44 per dagdeel.</text:p>
                </text:list-item>
                <text:list-item text:style-override="id1-3-2-2-2-5-4">
                  <text:number>3.</text:number>
                  <text:p text:style-name="al">Het persoonsgebonden budget dat wordt besteed aan een persoon uit het sociaal netwerk, die de geïndiceerde groepsgewijze begeleiding individueel biedt, bedraagt € 24,44 per dagdeel op basis van een door het college goedgekeurde overeenkomst. In de overeenkomst staat een tijdsindicatie op grond waarvan het uurloon wordt betaald, maar niet meer dan het bedrag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bedrag genoemd in het eerste lid op basis van een door het college goedgekeurde overeenkomst. In de overeenkomst staat een tijdsindicatie op grond waarvan een uurloon wordt betaald maar niet meer dan het bedrag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 </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als professional wordt aangemerkt bedraagt:</text:p>
                  <text:list text:style-name="id1-3-2-2-2-6-2-3">
                    <text:list-item text:style-override="id1-3-2-2-2-6-2-3-1">
                      <text:number>a.</text:number>
                      <text:p text:style-name="al">€ 69,35 per etmaal;</text:p>
                    </text:list-item>
                    <text:list-item text:style-override="id1-3-2-2-2-6-2-3-2">
                      <text:number>b.</text:number>
                      <text:p text:style-name="al">€ 118,90 per etmaal als er sprake is van een Licht Verstandelijke Beperking (LVB).</text:p>
                    </text:list-item>
                  </text:list>
                </text:list-item>
                <text:list-item text:style-override="id1-3-2-2-2-6-3">
                  <text:number>2.</text:number>
                  <text:p text:style-name="al">Het persoonsgebonden budget dat wordt besteed aan een persoon uit het sociaal netwerk of die niet als professional wordt aangemerkt, die kortdurend verblijf biedt aan meer dan één budgethouder tegelijk, bedraagt € 24,44 per etmaal.</text:p>
                </text:list-item>
                <text:list-item text:style-override="id1-3-2-2-2-6-4">
                  <text:number>3.</text:number>
                  <text:p text:style-name="al">Tot 1 januari 2025 bedraagt het persoonsgebonden budget dat wordt besteed aan een persoon uit het sociaal netwerk of die niet als professional wordt aangemerkt, die het kortdurend verblijf aan één budgethouder biedt, € 24,44 per etmaal op basis van een door het college goedgekeurde overeenkomst. In de overeenkomst staat een tijdsindicatie op grond waarvan een uurloon wordt betaald maar niet meer dan het bedrag per (geïndiceerd) etmaal genoemd in de eerste zin van dit lid. </text:p>
                </text:list-item>
                <text:list-item text:style-override="id1-3-2-2-2-6-5">
                  <text:number>4.</text:number>
                  <text:p text:style-name="al">Het persoonsgebonden budget dat wordt besteed aan een ZZP’er, die het kortdurend verblijf aan één budgethouder biedt, bedraagt niet meer dan het bedrag genoemd in het eerste lid op basis van een door het college goedgekeurde overeenkomst. In de overeenkomst staat een tijdsindicatie op grond waarvan een uurloon wordt betaald maar niet meer dan het bedoelde bedrag per (geïndiceerd) dagdeel.</text:p>
                </text:list-item>
                <text:list-item text:style-override="id1-3-2-2-2-6-6">
                  <text:number>5.</text:number>
                  <text:p text:style-name="al">Per 1 januari 2025 wordt het persoonsgebonden budget dat wordt besteed aan personen bedoeld in het eerste en tweede lid vastgesteld op basis van het uurloon van de hoogste periodiek bij FWG30, volgens de geldende cao VVT te vermeerderen met vakantietoeslag en de tegenwaarde van de verlofuren.</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23 per kilometer voor het gebruik van een (eigen) auto voor deelname aan het maatschappelijk verkeer als bedoeld in artikel 4.10 van de Verordening maatschappelijke ondersteuning gemeente Tubbergen 2024;</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per 1 januari 2024 maximaal € 7.156 en per 29 februari 2024 maximaal € 7.428 gebaseerd op het bedrag van de Regeling minimumbijdrage verhuis- en inrichtingskosten bij renovatie. Het betreft de kosten in verband met het primaat van verhuizen als bedoeld in artikel 3.4, tweede lid, van de Verordening maatschappelijke ondersteuning gemeente Tubbergen 2024. </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t slechts het deel niet afgeschreven deel van goederen voor een tegemoetkoming in de kosten in aanmerking.</text:p>
                </text:list-item>
                <text:list-item text:style-override="id1-3-2-2-2-7-5">
                  <text:number>4.</text:number>
                  <text:p text:style-name="al">De financiële tegemoetkoming voor huurderving als bedoeld in artikel 4.11 tweede lid van de Verordening maatschappelijke ondersteuning gemeente Tubbergen 2024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item text:style-override="id1-3-2-2-2-7-6">
                  <text:number>5.</text:number>
                  <text:p text:style-name="al">In de pilot met Woningstichting Tubbergen met betrekking tot het aanhouden van woningen voor inwoners met ernstig medische beperkingen geldt de volgende financiële tegemoetkoming voor Woningstichting Tubbergen voor huurderving als bedoeld in artikel 4.11 tweede lid van de Verordening maatschappelijke ondersteuning gemeente Tubbergen 2024 (enkel voor de looptijd van de pilot):</text:p>
                  <text:list text:style-name="id1-3-2-2-2-7-6-3">
                    <text:list-item text:style-override="id1-3-2-2-2-7-6-3-1">
                      <text:number>a.</text:number>
                      <text:p text:style-name="al">over de eerste maand worden geen kosten vergoed;</text:p>
                    </text:list-item>
                    <text:list-item text:style-override="id1-3-2-2-2-7-6-3-2">
                      <text:number>b.</text:number>
                      <text:p text:style-name="al">over de tweede tot en met zesde maand worden 100% van de kosten vergoed.</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083; en</text:p>
                    </text:list-item>
                    <text:list-item text:style-override="id1-3-2-2-2-9-2-3-2">
                      <text:number>b.</text:number>
                      <text:p text:style-name="al">het tarief per afgelegde kilometer: € 0,223.</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3 jaar. </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91 per minuut bij de indicatie ondersteuningsbehoefte 1 A;</text:p>
                    </text:list-item>
                    <text:list-item text:style-override="id1-3-2-2-3-2-2-3-2">
                      <text:number>b.</text:number>
                      <text:p text:style-name="al">€ 0,93 per minuut bij de indicatie ondersteuningsbehoefte 1 B;</text:p>
                    </text:list-item>
                    <text:list-item text:style-override="id1-3-2-2-3-2-2-3-3">
                      <text:number>c.</text:number>
                      <text:p text:style-name="al">€ 0,99 per minuut bij de indicatie ondersteuningsbehoefte 1 C;</text:p>
                    </text:list-item>
                    <text:list-item text:style-override="id1-3-2-2-3-2-2-3-4">
                      <text:number>d.</text:number>
                      <text:p text:style-name="al">€ 0,98 per minuut bij de indicatie ondersteuningsbehoefte 2 A;</text:p>
                    </text:list-item>
                    <text:list-item text:style-override="id1-3-2-2-3-2-2-3-5">
                      <text:number>e.</text:number>
                      <text:p text:style-name="al">€ 1,00 per minuut bij de indicatie ondersteuningsbehoefte 2 B;</text:p>
                    </text:list-item>
                    <text:list-item text:style-override="id1-3-2-2-3-2-2-3-6">
                      <text:number>f.</text:number>
                      <text:p text:style-name="al">€ 1,05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4,44 bruto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1,20 per minuut bij de indicatie ondersteuningsbehoefte 3 A;</text:p>
                    </text:list-item>
                    <text:list-item text:style-override="id1-3-2-2-3-2-4-3-2">
                      <text:number>b.</text:number>
                      <text:p text:style-name="al">€ 1,28 per minuut bij de indicatie ondersteuningsbehoefte 3 B;</text:p>
                    </text:list-item>
                    <text:list-item text:style-override="id1-3-2-2-3-2-4-3-3">
                      <text:number>c.</text:number>
                      <text:p text:style-name="al">€ 1,30 per minuut bij de indicatie ondersteuningsbehoefte 3 C;</text:p>
                    </text:list-item>
                    <text:list-item text:style-override="id1-3-2-2-3-2-4-3-4">
                      <text:number>d.</text:number>
                      <text:p text:style-name="al">€ 1,60 per minuut bij de indicatie ondersteuningsbehoefte 4 A;</text:p>
                    </text:list-item>
                    <text:list-item text:style-override="id1-3-2-2-3-2-4-3-5">
                      <text:number>e.</text:number>
                      <text:p text:style-name="al">€ 1,63 per minuut bij de indicatie ondersteuningsbehoefte 4 B;</text:p>
                    </text:list-item>
                    <text:list-item text:style-override="id1-3-2-2-3-2-4-3-6">
                      <text:number>f.</text:number>
                      <text:p text:style-name="al">€ 1,82 per minuut bij de indicatie ondersteuningsbehoefte 4 C.</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1.</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55,85 per dagdeel bij de indicatie ondersteuningsbehoefte 1 A;</text:p>
                    </text:list-item>
                    <text:list-item text:style-override="id1-3-2-2-3-3-2-3-2">
                      <text:number>b.</text:number>
                      <text:p text:style-name="al">€ 58,68 per dagdeel bij de indicatie ondersteuningsbehoefte 1 B;</text:p>
                    </text:list-item>
                    <text:list-item text:style-override="id1-3-2-2-3-3-2-3-3">
                      <text:number>c.</text:number>
                      <text:p text:style-name="al">€ 63,34 per dagdeel bij de indicatie ondersteuningsbehoefte 1 C;</text:p>
                    </text:list-item>
                    <text:list-item text:style-override="id1-3-2-2-3-3-2-3-4">
                      <text:number>d.</text:number>
                      <text:p text:style-name="al">€ 62,88 per dagdeel bij de indicatie ondersteuningsbehoefte 2 A;</text:p>
                    </text:list-item>
                    <text:list-item text:style-override="id1-3-2-2-3-3-2-3-5">
                      <text:number>e.</text:number>
                      <text:p text:style-name="al">€ 66,15 per dagdeel bij de indicatie ondersteuningsbehoefte 2 B;</text:p>
                    </text:list-item>
                    <text:list-item text:style-override="id1-3-2-2-3-3-2-3-6">
                      <text:number>f.</text:number>
                      <text:p text:style-name="al">€ 70,87 per dagdeel bij de indicatie ondersteuningsbehoefte 2 C;</text:p>
                    </text:list-item>
                    <text:list-item text:style-override="id1-3-2-2-3-3-2-3-7">
                      <text:number>g.</text:number>
                      <text:p text:style-name="al">€ 130,48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4,44 per dagdeel.</text:p>
                </text:list-item>
                <text:list-item text:style-override="id1-3-2-2-3-3-4">
                  <text:number>3.</text:number>
                  <text:p text:style-name="al">Het persoonsgebonden budget dat wordt besteed aan een persoon uit het sociaal netwerk of een andere hulpverlener dan genoemd in het eerste lid, die de geïndiceerde groepsgewijze jeugdhulp individueel biedt, bedraagt € 24,44 per dagdeel op basis van een door het college goedgekeurde overeenkomst. In de overeenkomst staat een tijdsindicatie op grond waarvan het uur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een uurloon wordt betaald maar niet meer dan het bedoelde tarief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131,74 per etmaal bij een indicatie O-B (gezinshuizen);</text:p>
                    </text:list-item>
                    <text:list-item text:style-override="id1-3-2-2-3-4-2-3-2">
                      <text:number>b.</text:number>
                      <text:p text:style-name="al">€ 69,35 per etmaal bij een indicatie Dakje 1;</text:p>
                    </text:list-item>
                    <text:list-item text:style-override="id1-3-2-2-3-4-2-3-3">
                      <text:number>c.</text:number>
                      <text:p text:style-name="al">€ 118,90 per etmaal bij een indicatie Dakje 2;</text:p>
                    </text:list-item>
                    <text:list-item text:style-override="id1-3-2-2-3-4-2-3-4">
                      <text:number>d.</text:number>
                      <text:p text:style-name="al">€ 168,43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4,44 per etmaal.</text:p>
                </text:list-item>
                <text:list-item text:style-override="id1-3-2-2-3-4-4">
                  <text:number>3.</text:number>
                  <text:p text:style-name="al">Het persoonsgebonden budget dat wordt besteed aan een persoon uit het sociaal netwerk, die het geïndiceerde wonen en verblijf individueel biedt, bedraagt € 24,44 per etmaal op basis van een door het college goedgekeurde overeenkomst. In de overeenkomst staat een tijdsindicatie op grond waarvan het uur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een uurloon wordt betaald maar niet meer dan het bedoelde tarief per (geïndiceerd) etmaal.</text:p>
                </text:list-item>
                <text:list-item text:style-override="id1-3-2-2-3-4-6">
                  <text:number>5.</text:number>
                  <text:p text:style-name="al">Indien er naar oordeel van het college sprake is van een noodzaak tot vervoer als bedoeld in artikel 2.3, tweede lid, van de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het oplossend vermogen van de ouders valt en er sprake is van een noodzaak tot vervoer als bedoeld in artikel 2.3, tweede lid, van de Jeugdwet, dan kan het college aan de ouders een tegemoetkoming verstrekken voor het gebruik van:</text:p>
              <text:list text:style-name="id1-3-2-2-3-5-3">
                <text:list-item text:style-override="id1-3-2-2-3-5-3-1">
                  <text:number>a.</text:number>
                  <text:p text:style-name="al">een (eigen) auto ter hoogte van € 0,23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met terugwerkende kracht in werking per 1 januari 2024. Het Financieel Besluit maatschappelijke ondersteuning en jeugdhulp gemeente Tubbergen 2023 wordt per genoemde datum ingetrokken.</text:p>
                </text:list-item>
                <text:list-item text:style-override="id1-3-2-2-4-2-3">
                  <text:number>2.</text:number>
                  <text:p text:style-name="al">Deze regeling wordt aangehaald als: Financieel Besluit maatschappelijke ondersteuning en jeugdhulp gemeente Tubbergen 2024. </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ubbergen van 11 juni 2024.</text:span></text:p>
          </text:section>
          <text:section text:name="ondertekening_id1-3-2-3-2">
            <text:p><text:span text:style-name="functie"/></text:p>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text:p>
            <text:p><text:span text:style-name="functie">de burgemeester, </text:span></text:p>
            <text:p><text:span text:style-name="functie">drs. A.H. Post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Tubbergen 2024 en de Verordening jeugdhulp gemeente Tubbergen 2024.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en kan worden voorzien in een éénmalig bedrag.</text:p>
          <text:p text:style-name="al"/>
          <text:p text:style-name="al">
          <text:span text:style-name="nadrukcur">Artikel 2.2 Huishoudelijke ondersteuning </text:span>
        </text:p>
          <text:p text:style-name="al">In dit artikel staan de bedragen genoemd voor huishoudelijke ondersteuning. Welk bedrag voor de vaststelling van de hoogte van het pgb van toepassing is, is afhankelijk van de derde aan wie het pgb wordt besteed. Het eerste lid gaat over professionals die in dienst zijn van een instelling. </text:p>
          <text:p text:style-name="al"/>
          <text:p text:style-name="al">Het tweede lid regelt waar het pgb, dat wordt besteed aan anderen dan bedoeld in het eerste lid, op wordt gebaseerd.</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Het pgb tarief dat wordt besteed aan een persoon uit het sociaal netwerk of een andere ondersteuner dan die in dienst is bij een professionele instelling of werkzaam is als ZZP’er (lid 2), wordt gebaseerd op het Wlz-tarief, met peildatum 1 januari van het betreffende jaar. Zie art. 5.22 lid 1 Regeling Langdurige Zorg. Op deze manier is bij een evt. overgang van cliënten van Wmo naar Wlz het tarief reeds gelijk. Met ingang van 1 januari 2025 wordt aangesloten op de rechtspraak van de Centrale Raad van Beroep.</text:p>
          <text:p text:style-name="al"/>
          <text:p text:style-name="al">
          <text:span text:style-name="nadrukcur">Artikel 2.4 Groepsgewijze begeleiding en vervoer</text:span>
        </text:p>
          <text:p text:style-name="al">In dit artikel staan de gedifferentieerde pgb-bedragen genoemd voor groepsgewijze begeleiding. Welk bedrag voor de vaststelling van de hoogte van het pgb van toepassing is, is afhankelijk van de derde aan wie het pgb wordt besteed. </text:p>
          <text:p text:style-name="al">Het pgb tarief dat wordt besteed aan een persoon uit het sociaal netwerk of een andere ondersteuner dan die in dienst is bij een professionele instelling of werkzaam is als ZZP’er (lid 2), wordt gebaseerd op het Wlz-tarief voor begeleiding individueel. Zie verder ook de toelichting onder art. 2.3.</text:p>
          <text:p text:style-name="al"/>
          <text:p text:style-name="al">
          <text:span text:style-name="nadrukondlijn">Derde lid </text:span>
        </text:p>
          <text:p text:style-name="al">Het kan voor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uurloon.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maximaal het toepasselijke bedrag in dit lid.</text:p>
          <text:p text:style-name="al"/>
          <text:p text:style-name="al">
          <text:span text:style-name="nadrukondlijn">Vierde lid</text:span>
        </text:p>
          <text:p text:style-name="al">Ook kan het voor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ondlijn">Vijfde lid</text:span>
        </text:p>
          <text:p text:style-name="al">Stelt het college de noodzaak van het vervoer vast, dan wordt de hoogte van het pgb bekend gemaakt in het toekenningsbesluit.</text:p>
          <text:p text:style-name="al"/>
          <text:p text:style-name="al">
          <text:span text:style-name="nadrukcur">Artikel 2.5 Wonen en verblijf (kortdurend verblijf)</text:span>
        </text:p>
          <text:p text:style-name="al">In het eerste lid staan twee bedragen genoemd die gelden voor kortdurend verblijf (professionals). Het tweede lid bepaalt het bedrag voor (kort gezegd) de niet-professionals. Ook bij deze indicatie kan het voorkomen dat de cliënt het pgb gaat besteden aan een persoon uit zijn sociaal netwerk of een ZZP’er die de ondersteuning individueel biedt. Het derde en vierde lid van dit artikel stellen regels aan de overeenkomst tussen de cliënt en de derde. Zie verder de toelichting bij artikel 2.4 derde en vierde lid van dit Besluit. Het vijfde lid bepaalt dat met ingang van 1 januari 2025 wordt aangesloten op de rechtspraak van de Centrale Raad van Beroep.</text:p>
          <text:p text:style-name="al"/>
          <text:p text:style-name="al">
          <text:span text:style-name="nadrukcur">Artikel 2.6 Financiële tegemoetkoming</text:span>
        </text:p>
          <text:p text:style-name="al">De tegemoetkoming voor gebruik van een (eigen) auto voor deelname aan het maatschappelijk verkeer genoemd in lid 1, onderdeel a, wordt gebaseerd op het algemene tarief dat de Belastingdienst hanteert voor de vergoeding van reiskosten. Verder spreekt dit artikel voor zich. </text:p>
          <text:p text:style-name="al"/>
          <text:p text:style-name="al">
          <text:span text:style-name="nadrukcur">Artikel 2.7 Bezoekbaar maken van de woning</text:span>
        </text:p>
          <text:p text:style-name="al">Betreft een bijdrage in de kosten die vanuit de Wmo niet verplicht is, maar waartoe het college heeft besloten die toch mogelijk te maken. </text:p>
          <text:p text:style-name="al"/>
          <text:p text:style-name="al">
          <text:span text:style-name="nadrukcur">Artikel 2.8 Ritbijdrage en Reserveringstoeslag</text:span>
        </text:p>
          <text:p text:style-name="al">De genoemde ritbijdragen zijn afgeleid van de reguliere kosten die een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Betreft een bijdrage in de kosten die vanuit de Wmo niet verplicht is, maar waartoe het college heeft besloten die toch mogelijk te maken. </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Het pgb bedrag dat wordt besteed aan een persoon uit het sociaal netwerk of een andere hulpverlener dan die in dienst is bij een professionele instelling of werkzaam is als ZZP’er (lid 2), wordt gebaseerd op het Wlz-tarief, met peildatum 1 januari van het betreffende jaar. Zie art. 5.22 lid 1 Regeling Langdurige Zorg.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Het pgb tarief dat wordt besteed aan een persoon uit het sociaal netwerk of een andere ondersteuner dan die in dienst is bij een professionele instelling of werkzaam is als ZZP’er (lid 2), wordt gebaseerd op het Wlz-tarief voor begeleiding individueel. Zie de toelichting onder art. 2.3. Stelt het college de noodzaak van het vervoer vast, dan wordt de hoogte van het pgb bekend gemaakt in het toekenningsbesluit.</text:p>
          <text:p text:style-name="al"/>
          <text:p text:style-name="al">
          <text:span text:style-name="nadrukondlijn">Derde lid </text:span>
        </text:p>
          <text:p text:style-name="al">Ook hier kan het voor komen dat de jeugdige/ouder(s) het pgb voor een groepsgewijze indicatie gaat besteden aan een persoon uit zijn sociaal netwerk die de ondersteuning individueel biedt. Het derde lid van dit artikel stelt regels aan de overeenkomst tussen de jeugdige/ouder(s)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bedrag.</text:p>
          <text:p text:style-name="al"/>
          <text:p text:style-name="al">
          <text:span text:style-name="nadrukcur">Artikel 3.3 Wonen en verblijf</text:span>
        </text:p>
          <text:p text:style-name="al">In dit artikel staan de gedifferentieerde pgb-bedragen genoemd voor wonen en verblijf. Welk bedrag voor de vaststelling van de hoogte van het pgb van toepassing is, is afhankelijk van de derde aan wie het pgb wordt besteed. </text:p>
          <text:p text:style-name="al"/>
          <text:p text:style-name="al">
          <text:span text:style-name="nadrukondlijn">Derde lid en vierde lid</text:span>
        </text:p>
          <text:p text:style-name="al">Ook bij deze indicatie kan het voor komen dat de jeugdige/ouder(s) het pgb gaat besteden aan een persoon uit zijn sociaal netwerk of een ZZP’er die het wonen en verblijf (logeren) individueel biedt. Het derde en vierde lid van dit artikel stellen regels aan de overeenkomst tussen de jeugdige/ouder(s) en de derde. Zie verder de uitgebreide toelichting bij artikel 2.4 derde lid en artikel 3.2 vierde lid van dit besluit.</text:p>
          <text:p text:style-name="al"/>
          <text:p text:style-name="al">
          <text:span text:style-name="nadrukondlijn">Vijfde lid</text:span>
        </text:p>
          <text:p text:style-name="al">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algemene tarief dat de Belastingdienst hanteert voor de vergoeding van reiskosten.</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1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Verordening maatschappelijke ondersteuning gemeente Tubbergen 2024]|[https://lokaleregelgeving.overheid.nl/CVDR720706/1</meta:user-defined>
    <meta:user-defined meta:name="DC.source">Verordening jeugdhulp gemeente Tubbergen 2024]|[https://lokaleregelgeving.overheid.nl/CVDR720702/1</meta:user-defined>
    <meta:user-defined meta:name="OVERHEIDop.referentienummer">901408</meta:user-defined>
    <meta:user-defined meta:name="DCTERMS.alternative">Financieel Besluit maatschappelijke ondersteuning en jeugdhulp gemeente Tubbergen 2024</meta:user-defined>
    <dc:language>nl</dc:language>
    <meta:user-defined meta:name="OVERHEIDop.locatietype/OVERHEIDop.gebiedsmarkering">Gemeente</meta:user-defined>
    <meta:user-defined meta:name="DC.title">Financieel besluit maatschappelijke ondersteuning en jeugdhulp gemeente Tubbergen 2024</meta:user-defined>
    <meta:user-defined meta:name="DCTERMS.W3CDTF/DCTERMS.available">2024-06-19</meta:user-defined>
    <meta:user-defined meta:name="DCTERMS.W3CDTF/OVERHEIDop.jaargang">2024</meta:user-defined>
    <meta:user-defined meta:name="OVERHEIDop.publicationIssue">266165</meta:user-defined>
    <meta:user-defined meta:name="OVERHEIDop.betreftRegeling">CVDR721140_1</meta:user-defined>
    <meta:user-defined meta:name="xs:date/OVERHEIDop.startdatum">2024-06-20</meta:user-defined>
    <meta:user-defined meta:name="OVERHEIDop.GmbID/DC.identifier">gmb-2024-266165</meta:user-defined>
    <meta:user-defined meta:name="OVERHEIDop.versieInformatie"/>
  </office:meta>
</office:document-meta>
</file>