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dakopbouw, Almelosestraat 32 8102H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Almelosestraat 32 8102HD Raalte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0177ESUITE395782024</text:p>
            <text:p text:style-name="common-al">
            <text:span text:style-name="nadrukvet">Activiteiten:</text:span>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95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95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616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578202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opbouw, Almelosestraat 32 8102HD Raalt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63</meta:user-defined>
    <meta:user-defined meta:name="OVERHEIDop.GmbID/DC.identifier">gmb-2024-266163</meta:user-defined>
    <meta:user-defined meta:name="OVERHEIDop.versieInformatie"/>
  </office:meta>
</office:document-meta>
</file>