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idoornstraat 36, 3442 G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doornstraat 36, 3442 G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van de nok dmv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16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6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78</meta:user-defined>
    <meta:user-defined meta:name="DCTERMS.abstract">Het betreft het plaatsen van een dakopbouw op een bestaande seriematige woning, die geen trendsetter is aangezien de naastgelegen buren ook dezelfde vorm hebben</meta:user-defined>
    <dc:language>nl</dc:language>
    <meta:user-defined meta:name="OVERHEIDop.locatietype/OVERHEIDop.gebiedsmarkering">Vlak</meta:user-defined>
    <meta:user-defined meta:name="DC.title">Besluit (Meidoornstraat 36, 3442 GC Woerd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62</meta:user-defined>
    <meta:user-defined meta:name="OVERHEIDop.GmbID/DC.identifier">gmb-2024-266162</meta:user-defined>
    <meta:user-defined meta:name="OVERHEIDop.versieInformatie"/>
  </office:meta>
</office:document-meta>
</file>