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wijziging van het aanhangsel op grond van artikel 30a Alcoholwet door bijschrijving van twee leidinggevenden en wijziging exploitatievergunning voor openingstijden als gevolg van twee extra leidinggevenden aan Parkstraat 1 te Nuenen </text:p>
      <text:section text:name="zakelijke-mededeling_id1-3-2" text:style-name="zakelijke-mededeling">
        <text:section text:name="zakelijke-mededeling-tekst_id1-3-2-1" text:style-name="zakelijke-mededeling-tekst">
          <text:section text:name="tekst_id1-3-2-1-1" text:style-name="tekst">
            <text:p text:style-name="common-al">Onderwerp: Wijziging van het aanhangsel op grond van artikel 30a Alcoholwet door bijschrijving van twee leidinggevenden en wijziging exploitatievergunning voor openingstijden als gevolg van twee extra leidinggevenden</text:p>
            <text:p text:style-name="common-al">Verleend aan: Palthe Horeca</text:p>
            <text:p text:style-name="common-al">Locatie: Parkstraat 1</text:p>
            <text:p text:style-name="common-al">Datum: onbepaalde tijd, tot wederopzegging </text:p>
            <text:p text:style-name="common-al">Verzenddatum: 11 juni 2024</text:p>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615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5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5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wijziging van het aanhangsel op grond van artikel 30a Alcoholwet door bijschrijving van twee leidinggevenden en wijziging exploitatievergunning voor openingstijden als gevolg van twee extra leidinggevenden aan Parkstraat 1 te Nuenen</meta:user-defined>
    <meta:user-defined meta:name="DCTERMS.W3CDTF/DCTERMS.available">2024-06-19</meta:user-defined>
    <meta:user-defined meta:name="DCTERMS.W3CDTF/OVERHEIDop.jaargang">2024</meta:user-defined>
    <meta:user-defined meta:name="OVERHEIDop.publicationIssue">266158</meta:user-defined>
    <meta:user-defined meta:name="OVERHEIDop.GmbID/DC.identifier">gmb-2024-266158</meta:user-defined>
    <meta:user-defined meta:name="OVERHEIDop.versieInformatie"/>
  </office:meta>
</office:document-meta>
</file>