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aanpassen van een raam en realiseren van een veranda voor de voorgevel aan Weilustlaan 67 4817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aanpassen van een raam en realiseren van een veranda voor de voorgevel aan Weilustlaan 67 4817TA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1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67</meta:user-defined>
    <meta:user-defined meta:name="DCTERMS.abstract">het aanpassen van een raam en realiseren van een veranda voor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aanpassen van een raam en realiseren van een veranda voor de voorgevel aan Weilustlaan 67 4817TA Breda</meta:user-defined>
    <meta:user-defined meta:name="DCTERMS.W3CDTF/DCTERMS.available">2024-06-19</meta:user-defined>
    <meta:user-defined meta:name="DCTERMS.W3CDTF/OVERHEIDop.jaargang">2024</meta:user-defined>
    <meta:user-defined meta:name="OVERHEIDop.publicationIssue">266151</meta:user-defined>
    <meta:user-defined meta:name="OVERHEIDop.GmbID/DC.identifier">gmb-2024-266151</meta:user-defined>
    <meta:user-defined meta:name="OVERHEIDop.versieInformatie"/>
  </office:meta>
</office:document-meta>
</file>