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aanvraag omgevingsvergunning Moerschans 65, 3905 XS Veenendaal te Veen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omgevingsvergunning Moerschans 65, 3905 XS Veenendaal</text:span>
          </text:p>
            <text:p text:style-name="common-al">
            
          </text:p>
            <text:p text:style-name="common-al">De gemeente Veenendaal heeft een aanvraag voor een omgevingsvergunning ontvangen. De vergunning is op 15-06-2024  aangevraagd voor het plaatsen van een dakkapel voor de locatie Moerschans 65, 3905 XS Veenendaal en is geregistreerd onder het nummer CLZ-00012133. </text:p>
            <text:p text:style-name="common-al">
            
          </text:p>
            <text:p text:style-name="last-al">De aanvraag is in te zien bij het Omgevingsloket in het gemeentehuis van Veenendaal. Het Omgevingsloket is alleen op afspraak bereikbaar. Heeft u vragen of wilt u een afspraak maken dan kunt u per email contact opnemen met team ROB via <text:a xlink:href="mailto:omgevingsloket@veenendaal.nl" xlink:type="simple">omgevingsloket@veenendaal.nl</text:a>. Tegen bovengenoemde aanvragen is in dit stadium geen bezwaar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endaal</text:p>
            </table:table-cell>
            <table:table-cell office:value-type="string" table:style-name="header.C">
              <text:p text:style-name="headerright"><text:span text:style-name="nr">Nr. 266150</text:span><text:line-break/><text:date style:data-style-name="dag" text:fixed="true" text:date-value="2024-06-19"/><text:line-break/><text:date style:data-style-name="jaar" text:fixed="true" text:date-value="2024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6150</text:span><text:date style:data-style-name="nicedate" text:fixed="true" text:date-value="2024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6150</text:span><text:date style:data-style-name="nicedate" text:fixed="true" text:date-value="2024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Veen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nendaal</meta:user-defined>
    <meta:user-defined meta:name="OVERHEID.Gemeente/OVERHEID.authority">Veen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12133</meta:user-defined>
    <dc:language>nl</dc:language>
    <meta:user-defined meta:name="OVERHEIDop.locatietype/OVERHEIDop.gebiedsmarkering">Vlak</meta:user-defined>
    <meta:user-defined meta:name="DC.title">Publicatie aanvraag omgevingsvergunning Moerschans 65, 3905 XS Veenendaal te Veenendaal</meta:user-defined>
    <meta:user-defined meta:name="DCTERMS.W3CDTF/DCTERMS.available">2024-06-19</meta:user-defined>
    <meta:user-defined meta:name="DCTERMS.W3CDTF/OVERHEIDop.jaargang">2024</meta:user-defined>
    <meta:user-defined meta:name="OVERHEIDop.publicationIssue">266150</meta:user-defined>
    <meta:user-defined meta:name="OVERHEIDop.GmbID/DC.identifier">gmb-2024-266150</meta:user-defined>
    <meta:user-defined meta:name="OVERHEIDop.versieInformatie"/>
  </office:meta>
</office:document-meta>
</file>