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erker, uitbouw en dakkapel op het voor- en achterdakvlak aan Jongkindt Coninckstraat 41, 2406 A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erker, uitbouw en dakkapel op het voor- en achterdakvlak aan Jongkindt Coninckstraat 41, 2406 AN Alphen aan den Rijn, geregistreerd onder nr. 048433277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De gemeente neemt daarover waarschijnlijk voor 09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14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27719</meta:user-defined>
    <meta:user-defined meta:name="DCTERMS.abstract">Verlenging beslistermijn voor het realiseren van een erker, uitbouw en dakkapel op het voor- en achterdakvlak aan Jongkindt Coninckstraat 41, 2406 AN Alphen aan den Rijn</meta:user-defined>
    <dc:language>nl</dc:language>
    <meta:user-defined meta:name="OVERHEIDop.locatietype/OVERHEIDop.gebiedsmarkering">Punt</meta:user-defined>
    <meta:user-defined meta:name="DC.title">Verlenging beslistermijn voor het realiseren van een erker, uitbouw en dakkapel op het voor- en achterdakvlak aan Jongkindt Coninckstraat 41, 2406 AN Alphen aan den Rij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43</meta:user-defined>
    <meta:user-defined meta:name="OVERHEIDop.GmbID/DC.identifier">gmb-2024-266143</meta:user-defined>
    <meta:user-defined meta:name="OVERHEIDop.versieInformatie"/>
  </office:meta>
</office:document-meta>
</file>