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de vernieuwde kozijnen aan Wilhelminapark 52-52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legaliseren van de vernieuwde kozijnen aan Wilhelminapark 52-52A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5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14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4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4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585</meta:user-defined>
    <meta:user-defined meta:name="DCTERMS.abstract">het legaliseren van de vernieuwde 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legaliseren van de vernieuwde kozijnen aan Wilhelminapark 52-52A Breda</meta:user-defined>
    <meta:user-defined meta:name="DCTERMS.W3CDTF/DCTERMS.available">2024-06-19</meta:user-defined>
    <meta:user-defined meta:name="DCTERMS.W3CDTF/OVERHEIDop.jaargang">2024</meta:user-defined>
    <meta:user-defined meta:name="OVERHEIDop.publicationIssue">266141</meta:user-defined>
    <meta:user-defined meta:name="OVERHEIDop.GmbID/DC.identifier">gmb-2024-266141</meta:user-defined>
    <meta:user-defined meta:name="OVERHEIDop.versieInformatie"/>
  </office:meta>
</office:document-meta>
</file>