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elkenes 44b, Groot-Ammers, zaaknummer OMG-2024-05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572-28-01</text:p>
            <text:p text:style-name="common-al">Voor het: verlengen van de tijdelijkheid van kantoor units</text:p>
            <text:p text:style-name="common-al"/>
            <text:p text:style-name="common-al">
            <text:span text:style-name="nadrukvet">Locatie: Gelkenes 44b, Groot-Ammers</text:span>
          </text:p>
            <text:p text:style-name="common-al">Datum ontvangst: 14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6614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4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572</meta:user-defined>
    <meta:user-defined meta:name="DCTERMS.abstract">Gemeente - aanvr. beschikking behandelen - verlengen van de tijdelijkheid van kantoor units - Gelkenes 44b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Gelkenes 44b, Groot-Ammers, zaaknummer OMG-2024-0572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40</meta:user-defined>
    <meta:user-defined meta:name="OVERHEIDop.GmbID/DC.identifier">gmb-2024-266140</meta:user-defined>
    <meta:user-defined meta:name="OVERHEIDop.versieInformatie"/>
  </office:meta>
</office:document-meta>
</file>